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2" style:family="table-column">
      <style:table-column-properties fo:break-before="auto" style:column-width="1.5728in"/>
    </style:style>
    <style:style style:name="co3" style:family="table-column">
      <style:table-column-properties fo:break-before="auto" style:column-width="0.3228in"/>
    </style:style>
    <style:style style:name="co4" style:family="table-column">
      <style:table-column-properties fo:break-before="auto" style:column-width="3.1146in"/>
    </style:style>
    <style:style style:name="co5" style:family="table-column">
      <style:table-column-properties fo:break-before="auto" style:column-width="3.6563in"/>
    </style:style>
    <style:style style:name="co6" style:family="table-column">
      <style:table-column-properties fo:break-before="auto" style:column-width="3.4791in"/>
    </style:style>
    <style:style style:name="co7" style:family="table-column">
      <style:table-column-properties fo:break-before="auto" style:column-width="3.1563in"/>
    </style:style>
    <style:style style:name="co8" style:family="table-column">
      <style:table-column-properties fo:break-before="auto" style:column-width="4.0311in"/>
    </style:style>
    <style:style style:name="co9" style:family="table-column">
      <style:table-column-properties fo:break-before="auto" style:column-width="2.9063in"/>
    </style:style>
    <style:style style:name="co10" style:family="table-column">
      <style:table-column-properties fo:break-before="auto" style:column-width="6.7189in"/>
    </style:style>
    <style:style style:name="co11" style:family="table-column">
      <style:table-column-properties fo:break-before="auto" style:column-width="18.6457in"/>
    </style:style>
    <style:style style:name="co1" style:family="table-column">
      <style:table-column-properties fo:break-before="auto" style:column-width="1.2602in"/>
    </style:style>
    <style:style style:name="co13" style:family="table-column">
      <style:table-column-properties fo:break-before="auto" style:column-width="0.889in"/>
    </style:style>
    <style:style style:name="ro2" style:family="table-row">
      <style:table-row-properties style:row-height="0.2189in" fo:break-before="auto" style:use-optimal-row-height="false"/>
    </style:style>
    <style:style style:name="ro3" style:family="table-row">
      <style:table-row-properties style:row-height="0.1835in" fo:break-before="auto" style:use-optimal-row-height="true"/>
    </style:style>
    <style:style style:name="ta1" style:family="table" style:master-page-name="PageStyle_5f_Respuestas_20_de_20_formulario_20_1">
      <style:table-properties table:display="true" style:writing-mode="lr-tb"/>
    </style:style>
    <style:style style:name="ce21" style:family="table-cell" style:parent-style-name="Default">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3" style:family="table-cell" style:parent-style-name="Default" style:data-style-name="N134">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data-style-name="N134">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Respuestas de formulario 1" table:style-name="ta1" table:print="false">
        <office:forms form:automatic-focus="false" form:apply-design-mode="false"/>
        <table:table-column table:style-name="co2" table:default-cell-style-name="ce5"/>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2" table:default-cell-style-name="ce6"/>
        <table:table-column table:style-name="co1" table:number-columns-repeated="245" table:default-cell-style-name="Default"/>
        <table:table-row table:style-name="ro2">
          <table:table-cell table:style-name="ce4" office:value-type="string" calcext:value-type="string">
            <text:p>Marca temporal</text:p>
          </table:table-cell>
          <table:table-cell table:style-name="ce4" office:value-type="string" calcext:value-type="string">
            <text:p>Nombre de usuario</text:p>
          </table:table-cell>
          <table:table-cell office:value-type="string" calcext:value-type="string">
            <text:p>¿Nos das tu edad, carrera y curso?</text:p>
          </table:table-cell>
          <table:table-cell office:value-type="string" calcext:value-type="string">
            <text:p>¿Cuándo y por qué decidiste estudiar informática?</text:p>
          </table:table-cell>
          <table:table-cell office:value-type="string" calcext:value-type="string">
            <text:p>Sois pocas en la carrera ¿Encuentras dificultades relacionadas con esto, sea en clase, haciendo prácticas, en la cafetería, socialmente, etc?</text:p>
          </table:table-cell>
          <table:table-cell office:value-type="string" calcext:value-type="string">
            <text:p>¿Cuánto te gusta o no te gusta lo que estás estudiando?¿Por qué?</text:p>
          </table:table-cell>
          <table:table-cell office:value-type="string" calcext:value-type="string">
            <text:p>¿Esperabas que esto fuera así o esperabas otra cosa?</text:p>
          </table:table-cell>
          <table:table-cell office:value-type="string" calcext:value-type="string">
            <text:p>¿Te sientes intimidada alguna vez entre tanto hombre? ¿Por qué?</text:p>
          </table:table-cell>
          <table:table-cell office:value-type="string" calcext:value-type="string">
            <text:p>¿Te has sentido agobiada de alguna forma, en alguna ocasión, por algún compañero o profesor de la Facultad?</text:p>
          </table:table-cell>
          <table:table-cell office:value-type="string" calcext:value-type="string">
            <text:p>¿Qué cambiarías o qué medidas tomarías para hacer la carrera más atractiva?</text:p>
          </table:table-cell>
          <table:table-cell office:value-type="string" calcext:value-type="string">
            <text:p>¿Qué medidas crees que podría tomar la Facultad, la Universidad o el profesorado para que las chicas estén más cómodas en la carrera, y aumente el número de chicas?</text:p>
          </table:table-cell>
          <table:table-cell table:number-columns-repeated="245"/>
        </table:table-row>
        <table:table-row table:style-name="ro2">
          <table:table-cell table:number-columns-repeated="256"/>
        </table:table-row>
        <table:table-row table:style-name="ro2">
          <table:table-cell office:value-type="date" office:date-value="2015-02-07T16:21:14.999999" calcext:value-type="date">
            <text:p>2/7/2015 16:21:15</text:p>
          </table:table-cell>
          <table:table-cell/>
          <table:table-cell office:value-type="string" calcext:value-type="string">
            <text:p>21 años<text:line-break/>Ingeniería Informática<text:line-break/>4</text:p>
          </table:table-cell>
          <table:table-cell office:value-type="string" calcext:value-type="string">
            <text:p>Lo decidí el mismo año que empecé.<text:line-break/>Me hablaron bastante bien y además tenía cierto interés en ella.</text:p>
          </table:table-cell>
          <table:table-cell office:value-type="string" calcext:value-type="string">
            <text:p>No</text:p>
          </table:table-cell>
          <table:table-cell office:value-type="string" calcext:value-type="string">
            <text:p>Esperaba que me gustase más.<text:line-break/>A lo mejor me esperaba otra cosa</text:p>
          </table:table-cell>
          <table:table-cell office:value-type="string" calcext:value-type="string">
            <text:p>Esperaba otra cosa</text:p>
          </table:table-cell>
          <table:table-cell office:value-type="string" calcext:value-type="string">
            <text:p>No, soy una más</text:p>
          </table:table-cell>
          <table:table-cell office:value-type="string" calcext:value-type="string">
            <text:p>No</text:p>
          </table:table-cell>
          <table:table-cell office:value-type="string" calcext:value-type="string">
            <text:p>La forma de ver al informático.<text:line-break/>Dar a conocer la carrera como en realidad es y no cómo creen que es</text:p>
          </table:table-cell>
          <table:table-cell office:value-type="string" calcext:value-type="string">
            <text:p>Cambiar el punto de vista de la informática</text:p>
          </table:table-cell>
          <table:table-cell table:number-columns-repeated="245"/>
        </table:table-row>
        <table:table-row table:style-name="ro2">
          <table:table-cell office:value-type="date" office:date-value="2015-02-07T16:25:59" calcext:value-type="date">
            <text:p>2/7/2015 16:25:59</text:p>
          </table:table-cell>
          <table:table-cell/>
          <table:table-cell office:value-type="string" calcext:value-type="string">
            <text:p>Edad: 22<text:line-break/>Carrera: Grado en ingeniería de computadores<text:line-break/>Curso: 4º</text:p>
          </table:table-cell>
          <table:table-cell office:value-type="string" calcext:value-type="string">
            <text:p>Cuando en la convocatoria de Septiembre no quedaban plazas para Químicas y se me ocurrió que podría probar suerte. Me metí a computadores porque en Informática y Software tampoco quedaban plazas.</text:p>
          </table:table-cell>
          <table:table-cell office:value-type="string" calcext:value-type="string">
            <text:p>No, me llevo mejor con los chicos.</text:p>
          </table:table-cell>
          <table:table-cell office:value-type="string" calcext:value-type="string">
            <text:p>Me gusta mucho este grado porque es una rama que me interesa y se me da bien</text:p>
          </table:table-cell>
          <table:table-cell office:value-type="string" calcext:value-type="string">
            <text:p>No es para nada lo que me esperaba, aunque tampoco tenía mucha idea sobre que esperar</text:p>
          </table:table-cell>
          <table:table-cell office:value-type="string" calcext:value-type="string">
            <text:p>No, nunca me he sentido intimidada por mis compañeros.</text:p>
          </table:table-cell>
          <table:table-cell office:value-type="string" calcext:value-type="string">
            <text:p>Sí he tenido un trato ligeramente desfavorable por parte de algún profesor.<text:line-break/>No sé si fue porque el profesor se pensaba que no hacía nada en sus clases o porque, pero siempre tenía tutoría cuando yo tenía clase y nunca podía coincidir con él. Un día falté a clase para poder subir a tutoría y me atendió 5 minutos y no me solucionó la duda.</text:p>
          </table:table-cell>
          <table:table-cell office:value-type="string" calcext:value-type="string">
            <text:p>Hablando acerca de mi grado de computadores, le haría más promoción. Y también cambiaría asignaturas de curso, por ejemplo, base de datos antes de ingeniería del software.</text:p>
          </table:table-cell>
          <table:table-cell office:value-type="string" calcext:value-type="string">
            <text:p>Es un cambio que tiene que producirse en la sociedad. Podría estar bien hacer jornadas de introducción a la informática para chicas, por ejemplo.</text:p>
          </table:table-cell>
          <table:table-cell table:number-columns-repeated="245"/>
        </table:table-row>
        <table:table-row table:style-name="ro2">
          <table:table-cell office:value-type="date" office:date-value="2015-02-07T16:29:09" calcext:value-type="date">
            <text:p>2/7/2015 16:29:09</text:p>
          </table:table-cell>
          <table:table-cell/>
          <table:table-cell office:value-type="string" calcext:value-type="string">
            <text:p>Edad: 24<text:line-break/>Carrera: Grado Ing. Informática<text:line-break/>Curso: 4º</text:p>
          </table:table-cell>
          <table:table-cell office:value-type="string" calcext:value-type="string">
            <text:p><text:s/>Lo tenía bastante claro desde el instituto, sabía que quería estudiar una ingeniería y esta era la que más me gustaba.</text:p>
          </table:table-cell>
          <table:table-cell office:value-type="string" calcext:value-type="string">
            <text:p>No encuentro una dificultad especial, el trato que he recibido siempre ha sido igual al de mis compañeros, tanto académica como socialmente. </text:p>
          </table:table-cell>
          <table:table-cell office:value-type="string" calcext:value-type="string">
            <text:p>Ahora me gusta bastante, pero los primeros dos cursos son poco interesantes. A partir de 3º mejora y se hace menos denso.</text:p>
          </table:table-cell>
          <table:table-cell office:value-type="string" calcext:value-type="string">
            <text:p>Me esperaba esto más o menos. Amigos que han estudiado ingenierías me habían comentado que los primeros cursos son los más duros. </text:p>
          </table:table-cell>
          <table:table-cell office:value-type="string" calcext:value-type="string">
            <text:p>No me siento intimidada en absoluto, nunca he tenido ningún problema con mis compañeros.</text:p>
          </table:table-cell>
          <table:table-cell office:value-type="string" calcext:value-type="string">
            <text:p>Nunca.</text:p>
          </table:table-cell>
          <table:table-cell office:value-type="string" calcext:value-type="string">
            <text:p>Creo que es difícil hacer la carrera más atractiva, porque es una rama muy específica. A quién le interese mucho y tenga claro que quiere esto se va a matricular; a quien no, si lo hace, terminará abandonando.</text:p>
          </table:table-cell>
          <table:table-cell office:value-type="string" calcext:value-type="string">
            <text:p>Poco a poco ha ido aumentando el número de chicas que se matriculan cada año y no creo que tenga que ver con el trato que recibimos, sino con que es un tema muy técnico y que, por lo general, no interesa mucho a las chicas. <text:s/></text:p>
          </table:table-cell>
          <table:table-cell table:number-columns-repeated="245"/>
        </table:table-row>
        <table:table-row table:style-name="ro2">
          <table:table-cell office:value-type="date" office:date-value="2015-02-07T16:33:23" calcext:value-type="date">
            <text:p>2/7/2015 16:33:23</text:p>
          </table:table-cell>
          <table:table-cell/>
          <table:table-cell office:value-type="string" calcext:value-type="string">
            <text:p>22,ingeniería informática, entre tercero y cuarto</text:p>
          </table:table-cell>
          <table:table-cell office:value-type="string" calcext:value-type="string">
            <text:p>En bachillerato. <text:line-break/>Porque me gustaba la informática </text:p>
          </table:table-cell>
          <table:table-cell office:value-type="string" calcext:value-type="string">
            <text:p>Si, en cuanto a compañeros y profesores </text:p>
          </table:table-cell>
          <table:table-cell office:value-type="string" calcext:value-type="string">
            <text:p>Bastante porque me gusta la informática </text:p>
          </table:table-cell>
          <table:table-cell office:value-type="string" calcext:value-type="string">
            <text:p>La verdad que otra cosa ya que hay asignaturas que creo que no nos sirven de mucho. </text:p>
          </table:table-cell>
          <table:table-cell office:value-type="string" calcext:value-type="string">
            <text:p>No, porque me tratan bien. </text:p>
          </table:table-cell>
          <table:table-cell office:value-type="string" calcext:value-type="string">
            <text:p>Si, porque alguno hacen distinción en el trato. </text:p>
          </table:table-cell>
          <table:table-cell office:value-type="string" calcext:value-type="string">
            <text:p>Hacer cosas más prácticas y orientadas a lo que vamos a hacer cuando salgamos de las carrera. </text:p>
          </table:table-cell>
          <table:table-cell office:value-type="string" calcext:value-type="string">
            <text:p>Tratar a todos por igual sin distinción de género. </text:p>
          </table:table-cell>
          <table:table-cell table:number-columns-repeated="245"/>
        </table:table-row>
        <table:table-row table:style-name="ro2">
          <table:table-cell office:value-type="date" office:date-value="2015-02-07T16:57:14.999999" calcext:value-type="date">
            <text:p>2/7/2015 16:57:15</text:p>
          </table:table-cell>
          <table:table-cell/>
          <table:table-cell office:value-type="string" calcext:value-type="string">
            <text:p>29 años <text:line-break/>Grado en ingeniería informática <text:line-break/>4°<text:line-break/></text:p>
          </table:table-cell>
          <table:table-cell office:value-type="string" calcext:value-type="string">
            <text:p>Al acabar bachiller decidí estudiar informática porque siempre me ha atraído saber cosas que en teoría una mujer no sabe. <text:line-break/>Además hoy en día todo está en un ordenador, creo importante saber manejarte en este ámbito </text:p>
          </table:table-cell>
          <table:table-cell office:value-type="string" calcext:value-type="string">
            <text:p>No, siempre me he relacionado más con chicos que con chicas, la única diferencia es que en la facultad se me considera una mujer más y yo estaba demasiado acostumbrada a ser "un colega más". Me chocó bastante dejar de ser asexual para mis compañeros </text:p>
          </table:table-cell>
          <table:table-cell office:value-type="string" calcext:value-type="string">
            <text:p>Me gusta bastante, <text:s/>por eso sigo aquí luchando contra los elementos </text:p>
          </table:table-cell>
          <table:table-cell office:value-type="string" calcext:value-type="string">
            <text:p>Me imaginaba desde el principio que iba a haber pocas chicas, pero la meta me importaba más el entorno </text:p>
          </table:table-cell>
          <table:table-cell office:value-type="string" calcext:value-type="string">
            <text:p>En primero me intimidaba a un poco no conocer a los chicos, además soy muy tímida y me cuesta mucho abrirme a la gente </text:p>
          </table:table-cell>
          <table:table-cell office:value-type="string" calcext:value-type="string">
            <text:p>Por profesores no, por compañeros y compañeras tampoco </text:p>
          </table:table-cell>
          <table:table-cell office:value-type="string" calcext:value-type="string">
            <text:p>No creo que sea cuestión de lo que se estudia en la carrera, sino de la mentalidad de las mujeres y hombres de 18 años, en el momento de elegir que estudiar </text:p>
          </table:table-cell>
          <table:table-cell office:value-type="string" calcext:value-type="string">
            <text:p>Creo que los profesores deberían ser como encantadores de serpientes, puede que no sea su responsabilidad pero se agradecería más pasión en sus clases, <text:s/>que se estimule y motive más al alumnado, dando igual si son mujeres u hombres. </text:p>
          </table:table-cell>
          <table:table-cell table:number-columns-repeated="245"/>
        </table:table-row>
        <table:table-row table:style-name="ro2">
          <table:table-cell office:value-type="date" office:date-value="2015-02-07T17:40:29" calcext:value-type="date">
            <text:p>2/7/2015 17:40:29</text:p>
          </table:table-cell>
          <table:table-cell/>
          <table:table-cell office:value-type="string" calcext:value-type="string">
            <text:p>20 años<text:line-break/>Grado en igenieria informatica<text:line-break/>Segundo de carrera</text:p>
          </table:table-cell>
          <table:table-cell office:value-type="string" calcext:value-type="string">
            <text:p>Cuando acabe la selectividad</text:p>
          </table:table-cell>
          <table:table-cell office:value-type="string" calcext:value-type="string">
            <text:p>Hay pocas si, pero cada vez crece un poquitin mas el numero de personas femeninas.</text:p>
          </table:table-cell>
          <table:table-cell office:value-type="string" calcext:value-type="string">
            <text:p>Me gusta mi carrera, pero podrian meter otro tipo de asiganturas que se ajuste al titulo de la carrera.</text:p>
          </table:table-cell>
          <table:table-cell office:value-type="string" calcext:value-type="string">
            <text:p>No tenia ni idea</text:p>
          </table:table-cell>
          <table:table-cell office:value-type="string" calcext:value-type="string">
            <text:p>No que va, pero al principio era un poco raro.</text:p>
          </table:table-cell>
          <table:table-cell office:value-type="string" calcext:value-type="string">
            <text:p>No, en absoluto. Pero profesores a para todo.</text:p>
          </table:table-cell>
          <table:table-cell office:value-type="string" calcext:value-type="string">
            <text:p>Practicas o salidas fueras del campus, y las clases a distancia podrian complementar en algunas asignaturas. Quiero decir que haya clases tanto presenciales como a distancia (opcionales claro)</text:p>
          </table:table-cell>
          <table:table-cell office:value-type="string" calcext:value-type="string">
            <text:p>NS NC<text:line-break/>Sinceramente yo n creo que se pueda hacer mucho desde la universidad. Pero si empujan o empiezan con iniciativas como clases extraescolares (o obligatorias), que tengan que ver con programación por ejemplo, desde el instituto, sería muy acertado.<text:line-break/>(Y muy bien, lo pueden hacer el profesorado y/o ayudantes)</text:p>
          </table:table-cell>
          <table:table-cell table:number-columns-repeated="245"/>
        </table:table-row>
        <table:table-row table:style-name="ro2">
          <table:table-cell office:value-type="date" office:date-value="2015-02-07T18:00:43" calcext:value-type="date">
            <text:p>2/7/2015 18:00:43</text:p>
          </table:table-cell>
          <table:table-cell/>
          <table:table-cell office:value-type="string" calcext:value-type="string">
            <text:p>20 años<text:line-break/>Grado en ingeniería informatica<text:line-break/>Segundo</text:p>
          </table:table-cell>
          <table:table-cell office:value-type="string" calcext:value-type="string">
            <text:p>Cuando era pequeña, siempre me ha llamado mucho la atencion</text:p>
          </table:table-cell>
          <table:table-cell office:value-type="string" calcext:value-type="string">
            <text:p>No</text:p>
          </table:table-cell>
          <table:table-cell office:value-type="string" calcext:value-type="string">
            <text:p>Siempre me ha gustado mucho, ya que me llamaba mucho la atencion la tecnologia y hoy en día me gusta mas la programacion y me interesa la programacion web</text:p>
          </table:table-cell>
          <table:table-cell office:value-type="string" calcext:value-type="string">
            <text:p>Yo esperaba algo distinto, pero no esperaba nada en concreto</text:p>
          </table:table-cell>
          <table:table-cell table:number-columns-repeated="2" office:value-type="string" calcext:value-type="string">
            <text:p>No</text:p>
          </table:table-cell>
          <table:table-cell office:value-type="string" calcext:value-type="string">
            <text:p>A mi me resulta atractiva de por si y no creo que sea necesario hacerla <text:s/>mas atractiva ya que de por si sola creo que cada vez interesa mas</text:p>
          </table:table-cell>
          <table:table-cell office:value-type="string" calcext:value-type="string">
            <text:p>Ni idea</text:p>
          </table:table-cell>
          <table:table-cell table:number-columns-repeated="245"/>
        </table:table-row>
        <table:table-row table:style-name="ro2">
          <table:table-cell office:value-type="date" office:date-value="2015-02-09T12:13:44" calcext:value-type="date">
            <text:p>2/9/2015 12:13:44</text:p>
          </table:table-cell>
          <table:table-cell/>
          <table:table-cell office:value-type="string" calcext:value-type="string">
            <text:p>20, Ingeniería informática, 3º</text:p>
          </table:table-cell>
          <table:table-cell office:value-type="string" calcext:value-type="string">
            <text:p>Antes de hacer bachillerato, porque tenía muchas salidas y me gustaba.</text:p>
          </table:table-cell>
          <table:table-cell office:value-type="string" calcext:value-type="string">
            <text:p>No</text:p>
          </table:table-cell>
          <table:table-cell office:value-type="string" calcext:value-type="string">
            <text:p>Si, me gusta, me resulta interesante.</text:p>
          </table:table-cell>
          <table:table-cell office:value-type="string" calcext:value-type="string">
            <text:p>Me lo esperaba diferente.</text:p>
          </table:table-cell>
          <table:table-cell office:value-type="string" calcext:value-type="string">
            <text:p>No, aunque al principio si que se hizo más raro.</text:p>
          </table:table-cell>
          <table:table-cell office:value-type="string" calcext:value-type="string">
            <text:p>No.</text:p>
          </table:table-cell>
          <table:table-cell office:value-type="string" calcext:value-type="string">
            <text:p>Nada.</text:p>
          </table:table-cell>
          <table:table-cell office:value-type="string" calcext:value-type="string">
            <text:p>Yo creo, que la carrera de por sí es más llamativa para los chicos que para las chicas, entonces no creo que sea algo que se pueda cambiar.<text:line-break/>Porque los chicos, yo creo que se tiran más hacerla por la opción de poder trabajar luego en la industria del videojuego.</text:p>
          </table:table-cell>
          <table:table-cell table:number-columns-repeated="245"/>
        </table:table-row>
        <table:table-row table:style-name="ro2">
          <table:table-cell office:value-type="date" office:date-value="2015-02-09T12:20:31" calcext:value-type="date">
            <text:p>2/9/2015 12:20:31</text:p>
          </table:table-cell>
          <table:table-cell/>
          <table:table-cell office:value-type="string" calcext:value-type="string">
            <text:p>20<text:line-break/>Grado en ingeniería informática<text:line-break/>3 </text:p>
          </table:table-cell>
          <table:table-cell office:value-type="string" calcext:value-type="string">
            <text:p>Cuando acabe bachillerato, porque no me dio la nota para arquitectura</text:p>
          </table:table-cell>
          <table:table-cell office:value-type="string" calcext:value-type="string">
            <text:p>No</text:p>
          </table:table-cell>
          <table:table-cell office:value-type="string" calcext:value-type="string">
            <text:p>algunas asignaturas son mas interesantes que otras, pero por lo general me gusta</text:p>
          </table:table-cell>
          <table:table-cell office:value-type="string" calcext:value-type="string">
            <text:p>Me lo imaginaba asi</text:p>
          </table:table-cell>
          <table:table-cell office:value-type="string" calcext:value-type="string">
            <text:p>No, son mi amigos</text:p>
          </table:table-cell>
          <table:table-cell office:value-type="string" calcext:value-type="string">
            <text:p>No</text:p>
          </table:table-cell>
          <table:table-cell office:value-type="string" calcext:value-type="string">
            <text:p>No creo que se pueda hacer atractiva, el hecho de ser atractiva depende de los gustos</text:p>
          </table:table-cell>
          <table:table-cell office:value-type="string" calcext:value-type="string">
            <text:p>Realmente no cambiaría nada, creo que con los años aumentara el numero. </text:p>
          </table:table-cell>
          <table:table-cell table:number-columns-repeated="245"/>
        </table:table-row>
        <table:table-row table:style-name="ro2">
          <table:table-cell office:value-type="date" office:date-value="2015-02-09T12:27:28.000001" calcext:value-type="date">
            <text:p>2/9/2015 12:27:28</text:p>
          </table:table-cell>
          <table:table-cell/>
          <table:table-cell office:value-type="string" calcext:value-type="string">
            <text:p>21<text:line-break/>Grado ingenieria informatica<text:line-break/>4</text:p>
          </table:table-cell>
          <table:table-cell office:value-type="string" calcext:value-type="string">
            <text:p>Desde que era pequeña, mi padre es informatico</text:p>
          </table:table-cell>
          <table:table-cell office:value-type="string" calcext:value-type="string">
            <text:p>No</text:p>
          </table:table-cell>
          <table:table-cell office:value-type="string" calcext:value-type="string">
            <text:p>Me gusta mucho</text:p>
          </table:table-cell>
          <table:table-cell office:value-type="string" calcext:value-type="string">
            <text:p>Me lo imaginaba asi</text:p>
          </table:table-cell>
          <table:table-cell office:value-type="string" calcext:value-type="string">
            <text:p>No </text:p>
          </table:table-cell>
          <table:table-cell office:value-type="string" calcext:value-type="string">
            <text:p>No</text:p>
          </table:table-cell>
          <table:table-cell office:value-type="string" calcext:value-type="string">
            <text:p>Añadiria asignaturas optativas, quizás mas femeninas relacionada con la ofimática o el diseño. Y asignaturas menos frikis como redes y seguridad</text:p>
          </table:table-cell>
          <table:table-cell office:value-type="string" calcext:value-type="string">
            <text:p>Que se implicaran mas en las chicas enseñando cosas que nos llamaran más la atención al menos en las optativas. </text:p>
          </table:table-cell>
          <table:table-cell table:number-columns-repeated="245"/>
        </table:table-row>
        <table:table-row table:style-name="ro2">
          <table:table-cell office:value-type="date" office:date-value="2015-02-09T17:09:29" calcext:value-type="date">
            <text:p>2/9/2015 17:09:29</text:p>
          </table:table-cell>
          <table:table-cell/>
          <table:table-cell office:value-type="string" calcext:value-type="string">
            <text:p>21 años, Grado en Ingeniería Informática, 4º curso</text:p>
          </table:table-cell>
          <table:table-cell office:value-type="string" calcext:value-type="string">
            <text:p>Lo dedicí en segundo de bachillerato, no tenía claro qué estudiar pero sabía que quería hacer una ingeniería y que tuviera bastantes matemáticas en ella (sin llegar a estudiar matemáticas como tal) y esta era la carrera que más se adaptaba a lo que quería aparte de que me llamaba la atención este mundo.</text:p>
          </table:table-cell>
          <table:table-cell office:value-type="string" calcext:value-type="string">
            <text:p>No encuentro ninguna dificultad.</text:p>
          </table:table-cell>
          <table:table-cell office:value-type="string" calcext:value-type="string">
            <text:p>Me gusta pero no demasiado, hay cosas muy interesantes y hay cosas que no me llaman la atención. Entré en la carrera sin tenerlo muy claro pero he encontrado mi zona de confort en el desarrollo web y eso es lo que más me gusta. </text:p>
          </table:table-cell>
          <table:table-cell office:value-type="string" calcext:value-type="string">
            <text:p>No sabía qué esperar pero me sorprendió gratamente.</text:p>
          </table:table-cell>
          <table:table-cell office:value-type="string" calcext:value-type="string">
            <text:p>No, al principio era un poco extraño pero supongo que me he acostumbrado, no tiene nada de malo.</text:p>
          </table:table-cell>
          <table:table-cell office:value-type="string" calcext:value-type="string">
            <text:p>Sólo he sentido la presión de agobio de "demasiados chicos y todos mirándome" en una ocasión que entré en ascii y no había ni una sola chica y todos estaban flipando de que yo estuviera ahí (pero esto fue hace más de 3 años, ahora hay muchas más chicas en ascii y ya es más normal)</text:p>
          </table:table-cell>
          <table:table-cell office:value-type="string" calcext:value-type="string">
            <text:p>No creo que haga falta, las chicas que quieran estudiar informática no creo que decidan si entrar en la carrera o no por el número de chicas que hay sino porque les gusta.</text:p>
          </table:table-cell>
          <table:table-cell office:value-type="string" calcext:value-type="string">
            <text:p>No creo que haga falta.</text:p>
          </table:table-cell>
          <table:table-cell table:number-columns-repeated="245"/>
        </table:table-row>
        <table:table-row table:style-name="ro2">
          <table:table-cell office:value-type="date" office:date-value="2015-02-09T17:30:33.000001" calcext:value-type="date">
            <text:p>2/9/2015 17:30:33</text:p>
          </table:table-cell>
          <table:table-cell/>
          <table:table-cell office:value-type="string" calcext:value-type="string">
            <text:p>19, 2 , Ing informatica</text:p>
          </table:table-cell>
          <table:table-cell office:value-type="string" calcext:value-type="string">
            <text:p>En segundo de bachillerato.<text:line-break/>Por familiares y por sus salidas.</text:p>
          </table:table-cell>
          <table:table-cell office:value-type="string" calcext:value-type="string">
            <text:p>Si. Me gustaria tener un buen grupo de amigas en clase la verdad.</text:p>
          </table:table-cell>
          <table:table-cell office:value-type="string" calcext:value-type="string">
            <text:p>Depende de la asignatura. </text:p>
          </table:table-cell>
          <table:table-cell office:value-type="string" calcext:value-type="string">
            <text:p>Lo esperaba mas facil.</text:p>
          </table:table-cell>
          <table:table-cell office:value-type="string" calcext:value-type="string">
            <text:p>Si.<text:line-break/>Parece que todos te miran de arriba a abajo por ser una chica y estar en Informatica.</text:p>
          </table:table-cell>
          <table:table-cell office:value-type="string" calcext:value-type="string">
            <text:p>No.</text:p>
          </table:table-cell>
          <table:table-cell office:value-type="string" calcext:value-type="string">
            <text:p>Profesores que motiven mas.</text:p>
          </table:table-cell>
          <table:table-cell office:value-type="string" calcext:value-type="string">
            <text:p>Patrocinar mas la carrera y hacer alguna asociacion o semejante para poder conocer a mas chicas.</text:p>
          </table:table-cell>
          <table:table-cell table:number-columns-repeated="245"/>
        </table:table-row>
        <table:table-row table:style-name="ro2">
          <table:table-cell office:value-type="date" office:date-value="2015-02-09T21:05:44" calcext:value-type="date">
            <text:p>2/9/2015 21:05:44</text:p>
          </table:table-cell>
          <table:table-cell/>
          <table:table-cell office:value-type="string" calcext:value-type="string">
            <text:p>25,grado software y 3/4</text:p>
          </table:table-cell>
          <table:table-cell office:value-type="string" calcext:value-type="string">
            <text:p>En segundo de bachiller, porque me llamaba la atencion el mundo del ordenador</text:p>
          </table:table-cell>
          <table:table-cell office:value-type="string" calcext:value-type="string">
            <text:p>No,ninguna .<text:line-break/>La mayoria de los chicos se suelen adaptar bien a tener una chica entre el grupo, vamos yo en los 7 años q llevo no he tenido nunca problemas</text:p>
          </table:table-cell>
          <table:table-cell office:value-type="string" calcext:value-type="string">
            <text:p>Si no me gustase no podria estudiar algo con tanta complejidad como la ingeneria.<text:line-break/><text:line-break/>Asiq me gusta bastante y el porque pues porque hoy en dia es todo informatica en todos los lados estamos jajaja</text:p>
          </table:table-cell>
          <table:table-cell office:value-type="string" calcext:value-type="string">
            <text:p>Esperaba que acabara antes la carrera, no pense que la dificualtad fuera la que es, pero si me imaginaba lo que vi</text:p>
          </table:table-cell>
          <table:table-cell office:value-type="string" calcext:value-type="string">
            <text:p>No,al contrario creo que convivir con ellos es muchas veces mas sencillo que convivir entre nosotras, no se complican tanto</text:p>
          </table:table-cell>
          <table:table-cell office:value-type="string" calcext:value-type="string">
            <text:p>Nunca.</text:p>
          </table:table-cell>
          <table:table-cell office:value-type="string" calcext:value-type="string">
            <text:p>A lo que el genero se refiere, no hay nada que cambiar poco a poco vamos siendo mas chicas y estamos tan capacitadas como ellos, a lo que la carrera se refiere...cambiaria algunas asignaturas de primero para llamar la atencion a los nuevos</text:p>
          </table:table-cell>
          <table:table-cell office:value-type="string" calcext:value-type="string">
            <text:p>No se si alguna chica se siente incomprendida y mal o aislada por ser chica, pero yo sinceramente veo que nos tratan por igual a los chicos como a las chicas y q aumente o no el nimero de chicas...no depende de eso depende de que a la chica que se matricule le guste lo que va a estudiar,en enfermeria por ejemplo es al reves, creo q es cuestion de gustos y personalidad</text:p>
          </table:table-cell>
          <table:table-cell table:number-columns-repeated="245"/>
        </table:table-row>
        <table:table-row table:style-name="ro2">
          <table:table-cell office:value-type="date" office:date-value="2015-02-09T21:19:46" calcext:value-type="date">
            <text:p>2/9/2015 21:19:46</text:p>
          </table:table-cell>
          <table:table-cell/>
          <table:table-cell office:value-type="string" calcext:value-type="string">
            <text:p>22<text:line-break/>Master en Ingeniería Informática<text:line-break/>1°</text:p>
          </table:table-cell>
          <table:table-cell office:value-type="string" calcext:value-type="string">
            <text:p>Al terminar bachillerato. Siempre me había interesado la tecnología</text:p>
          </table:table-cell>
          <table:table-cell office:value-type="string" calcext:value-type="string">
            <text:p>No</text:p>
          </table:table-cell>
          <table:table-cell office:value-type="string" calcext:value-type="string">
            <text:p>Me gusta mucho, no habría estudiado otra cosa. Me interesa y se me da bien.</text:p>
          </table:table-cell>
          <table:table-cell office:value-type="string" calcext:value-type="string">
            <text:p>Lo esperaba más o menos así. Quizás menos redes y arquitectura.</text:p>
          </table:table-cell>
          <table:table-cell office:value-type="string" calcext:value-type="string">
            <text:p>Nunca</text:p>
          </table:table-cell>
          <table:table-cell office:value-type="string" calcext:value-type="string">
            <text:p>Una vez tuve un profesor que solo me miraba el escote, pero aparte de eso todo bien</text:p>
          </table:table-cell>
          <table:table-cell office:value-type="string" calcext:value-type="string">
            <text:p>Más trabajo práctico, aun hay profesores que le dan demasiada importancia a la teoría y memorizar conceptos para un examen</text:p>
          </table:table-cell>
          <table:table-cell office:value-type="string" calcext:value-type="string">
            <text:p>Lo veo bien tal y como está, seguir asegurándose de que haya tanto profesores como profesoras y que se trate a todos por igual</text:p>
          </table:table-cell>
          <table:table-cell table:number-columns-repeated="245"/>
        </table:table-row>
        <table:table-row table:style-name="ro2">
          <table:table-cell office:value-type="date" office:date-value="2015-02-09T21:27:03" calcext:value-type="date">
            <text:p>2/9/2015 21:27:03</text:p>
          </table:table-cell>
          <table:table-cell/>
          <table:table-cell office:value-type="string" calcext:value-type="string">
            <text:p>22, grado Ingeniería informática, 4°</text:p>
          </table:table-cell>
          <table:table-cell office:value-type="string" calcext:value-type="string">
            <text:p>justo antes de hacer la preinscripcion de la uní y lo hice porque estaba indecisa y no sabia muy bien que elegir. Al final me decidí porque pensé que estaría genial hacer videojuegos o apps para móviles</text:p>
          </table:table-cell>
          <table:table-cell office:value-type="string" calcext:value-type="string">
            <text:p>Realmente no, siempre me he sentido muy integrada. Aunque si que es verdad que te suelen hacer la típica broma de apruebas porque eres chica o si estas en un grupo de chicos siempre son mas amigos entre ellos. En general, aunque hay excepciones.</text:p>
          </table:table-cell>
          <table:table-cell office:value-type="string" calcext:value-type="string">
            <text:p>Me gusta mucho. Ha sido una sorpresa porque me metí un poco indecisa. Me gusta porque me encanta programar, me resulta un reto para mi misma resolver los problemas auto didácticamente</text:p>
          </table:table-cell>
          <table:table-cell office:value-type="string" calcext:value-type="string">
            <text:p>Mas o menos pensaba que seria así aunque no pensé que me gustase tanto ;)</text:p>
          </table:table-cell>
          <table:table-cell office:value-type="string" calcext:value-type="string">
            <text:p>Alguna vez, aunque muy puntualmente. Supongo que por lo que ya he dicho antes, a veces sueltan comentarios machistas que dicen en broma, que no hacen gracia...</text:p>
          </table:table-cell>
          <table:table-cell office:value-type="string" calcext:value-type="string">
            <text:p>Nunca de una forma que sea machista o por ser yo chica</text:p>
          </table:table-cell>
          <table:table-cell office:value-type="string" calcext:value-type="string">
            <text:p>Mas práctica, menos teoría, hacer cosas chulas visualmente, eso atrae mucho.</text:p>
          </table:table-cell>
          <table:table-cell office:value-type="string" calcext:value-type="string">
            <text:p>Yo creo que en este caso poco pueden hacer. Creo que es algo cultural, las ingenierías asociadas a los hombres y la informática a los frikis. Es así. De todas formas, la tendencia cambia poco a poco porque la gente no esta tan cerrada en cuestión de estereotipos.</text:p>
          </table:table-cell>
          <table:table-cell table:number-columns-repeated="245"/>
        </table:table-row>
        <table:table-row table:style-name="ro2">
          <table:table-cell office:value-type="date" office:date-value="2015-02-09T23:29:28" calcext:value-type="date">
            <text:p>2/9/2015 23:29:28</text:p>
          </table:table-cell>
          <table:table-cell/>
          <table:table-cell office:value-type="string" calcext:value-type="string">
            <text:p>20, <text:line-break/>Ingeniería informática<text:line-break/>3</text:p>
          </table:table-cell>
          <table:table-cell office:value-type="string" calcext:value-type="string">
            <text:p>Desde que era pequeña, porque siempre me ha llamado la atención.</text:p>
          </table:table-cell>
          <table:table-cell office:value-type="string" calcext:value-type="string">
            <text:p>No </text:p>
          </table:table-cell>
          <table:table-cell office:value-type="string" calcext:value-type="string">
            <text:p>Me gusta, lo que estudio, porque me resulta interesante.</text:p>
          </table:table-cell>
          <table:table-cell office:value-type="string" calcext:value-type="string">
            <text:p>Lo esperaba así.</text:p>
          </table:table-cell>
          <table:table-cell office:value-type="string" calcext:value-type="string">
            <text:p>No, me llevo bien con todo el mundo.</text:p>
          </table:table-cell>
          <table:table-cell office:value-type="string" calcext:value-type="string">
            <text:p>No</text:p>
          </table:table-cell>
          <table:table-cell office:value-type="string" calcext:value-type="string">
            <text:p>Que tengan a las chicas más en cuenta, que mucha veces sedan por hecho y por sabido demasiadas cosas.</text:p>
          </table:table-cell>
          <table:table-cell office:value-type="string" calcext:value-type="string">
            <text:p>Podrían ofrecer asignaturas optativas que a las chicas nos resultaran mas interesantes, como la domótica, cosas que no suscitaran mas la atención y fueran más enfocadas a nosotras, para así reclamar mas la atención. No creo que haya en esta vida que hacer una distinción de géneros, como tal pero si es verdad que a veces a los chicos les tiende a llamar ciertas cosas distintas que a las chicas nos llaman menos la atención, y creó que se podría tener mas en cuenta.</text:p>
          </table:table-cell>
          <table:table-cell table:number-columns-repeated="245"/>
        </table:table-row>
        <table:table-row table:style-name="ro2">
          <table:table-cell office:value-type="date" office:date-value="2015-02-09T23:29:33" calcext:value-type="date">
            <text:p>2/9/2015 23:29:33</text:p>
          </table:table-cell>
          <table:table-cell/>
          <table:table-cell office:value-type="string" calcext:value-type="string">
            <text:p>20, <text:line-break/>Ingeniería informática<text:line-break/>3</text:p>
          </table:table-cell>
          <table:table-cell office:value-type="string" calcext:value-type="string">
            <text:p>Desde que era pequeña, porque siempre me ha llamado la atención.</text:p>
          </table:table-cell>
          <table:table-cell office:value-type="string" calcext:value-type="string">
            <text:p>No </text:p>
          </table:table-cell>
          <table:table-cell office:value-type="string" calcext:value-type="string">
            <text:p>Me gusta, lo que estudio, porque me resulta interesante.</text:p>
          </table:table-cell>
          <table:table-cell office:value-type="string" calcext:value-type="string">
            <text:p>Lo esperaba así.</text:p>
          </table:table-cell>
          <table:table-cell office:value-type="string" calcext:value-type="string">
            <text:p>No, me llevo bien con todo el mundo.</text:p>
          </table:table-cell>
          <table:table-cell office:value-type="string" calcext:value-type="string">
            <text:p>No</text:p>
          </table:table-cell>
          <table:table-cell office:value-type="string" calcext:value-type="string">
            <text:p>Que tengan a las chicas más en cuenta, que mucha veces sedan por hecho y por sabido demasiadas cosas.</text:p>
          </table:table-cell>
          <table:table-cell office:value-type="string" calcext:value-type="string">
            <text:p>Podrían ofrecer asignaturas optativas que a las chicas nos resultaran mas interesantes, como la domótica, cosas que no suscitaran mas la atención y fueran más enfocadas a nosotras, para así reclamar mas la atención. No creo que haya en esta vida que hacer una distinción de géneros, como tal pero si es verdad que a veces a los chicos les tiende a llamar ciertas cosas distintas que a las chicas nos llaman menos la atención, y creó que se podría tener mas en cuenta.</text:p>
          </table:table-cell>
          <table:table-cell table:number-columns-repeated="245"/>
        </table:table-row>
        <table:table-row table:style-name="ro2">
          <table:table-cell office:value-type="date" office:date-value="2015-02-10T06:52:27" calcext:value-type="date">
            <text:p>2/10/2015 6:52:27</text:p>
          </table:table-cell>
          <table:table-cell/>
          <table:table-cell office:value-type="string" calcext:value-type="string">
            <text:p>Edad: 23<text:line-break/>Curso: 4o<text:line-break/>Carrera: GII</text:p>
          </table:table-cell>
          <table:table-cell office:value-type="string" calcext:value-type="string">
            <text:p>Aprobé selectividad en Septiembre, no me gustaba nada en particular, quizá si hubiera aprobado en junio hubiera hecho magisterio como el resto de mis amigas pero al ser en Septiembre me interesaba una carrera donde el paro estuviera lo más bajo posible</text:p>
          </table:table-cell>
          <table:table-cell office:value-type="string" calcext:value-type="string">
            <text:p>Nada, ninguna. Me llevo mejor con los chicos que con las chicas</text:p>
          </table:table-cell>
          <table:table-cell office:value-type="string" calcext:value-type="string">
            <text:p>No me gusta lo que estoy estudiando. A ver, hay asignaturas que si pero en conjunto no me gusta. No creo que sea mi punto fuerte esta carrera, quiza encontraré el día de mañana un trabajo que me entusiasme pero hoy en día no me veo con las capacidades como para enfrentar ningún trabajo pero esto creo que es el miedo que tenemos un poco todos antes de comenzar a trabajar</text:p>
          </table:table-cell>
          <table:table-cell office:value-type="string" calcext:value-type="string">
            <text:p>No me esperaba que esto fuera así para nada, creía que desde el primer momento ibamos a estar cacharreando con los ordenadores y no ha sido así, has febrero del primero curso no tienes prácticas digamos un poco serias.</text:p>
          </table:table-cell>
          <table:table-cell office:value-type="string" calcext:value-type="string">
            <text:p>No, ¿por qué tendría que estarlo?</text:p>
          </table:table-cell>
          <table:table-cell office:value-type="string" calcext:value-type="string">
            <text:p>Sí he tenido un trato ligeramente desfavorable por parte del profesor Guillermo botella. Me hizo llorar porque me hizo sentir en la pizarra como que no sabía nada, cuando ninguno de los 5 que eramos en clase sabía hacerlo, solo se dirigió a los chicos desde ese día. Luego buscó mi número y me llamó, pero el daño ya estaba hecho.</text:p>
          </table:table-cell>
          <table:table-cell office:value-type="string" calcext:value-type="string">
            <text:p>Puuuff...creo que es una carrera que o te gusta, o en mi caso, eres muy cabezota y te la terminas sacando solo porque prefieres un buen trabajo (con esto me refiero a tener trabajo al menos y no salir de la carrera y estar en el paro o tener que opositar por narices como es el caso de magisterio). No es atractiva porque es muy técnica...</text:p>
          </table:table-cell>
          <table:table-cell office:value-type="string" calcext:value-type="string">
            <text:p>Creo que la labor esta desde que estas en el instituto...promocionar un poco mas las carreras en general, mostrando las asignaturas que se ofertan.<text:line-break/></text:p>
          </table:table-cell>
          <table:table-cell table:number-columns-repeated="245"/>
        </table:table-row>
        <table:table-row table:style-name="ro2">
          <table:table-cell office:value-type="date" office:date-value="2015-02-10T10:45:07" calcext:value-type="date">
            <text:p>2/10/2015 10:45:07</text:p>
          </table:table-cell>
          <table:table-cell/>
          <table:table-cell office:value-type="string" calcext:value-type="string">
            <text:p>19 años, ingenieria informatica y 2 curso</text:p>
          </table:table-cell>
          <table:table-cell office:value-type="string" calcext:value-type="string">
            <text:p>decidi estudiar informatica en bachillerato, porque tenia una asignatura de informatica y me gustaba lo relacionado con ella, ademas de que tiene muchas salidas</text:p>
          </table:table-cell>
          <table:table-cell office:value-type="string" calcext:value-type="string">
            <text:p>No encuentro dificultades con esto, a pesar de ser pocas chicas</text:p>
          </table:table-cell>
          <table:table-cell office:value-type="string" calcext:value-type="string">
            <text:p>Me esta gustando mas el segundo año que el primero, no me gustan las asignaturas en las que no hay practicas ( tipo matematicas), pero en general me gusta bastante</text:p>
          </table:table-cell>
          <table:table-cell office:value-type="string" calcext:value-type="string">
            <text:p>Espera que fuera mas sencillo</text:p>
          </table:table-cell>
          <table:table-cell office:value-type="string" calcext:value-type="string">
            <text:p>No </text:p>
          </table:table-cell>
          <table:table-cell office:value-type="string" calcext:value-type="string">
            <text:p>me he sentido agobiada respecto a examenes, porque hay profesores que no explican nada bien y en los examenes se exige mas de lo que han dado</text:p>
          </table:table-cell>
          <table:table-cell office:value-type="string" calcext:value-type="string">
            <text:p>pondria mas cosas practicas, en primero y segundo</text:p>
          </table:table-cell>
          <table:table-cell office:value-type="string" calcext:value-type="string">
            <text:p>Creo que las chicas que hay estan bastante comodas y que se metan o no en una carrera es cosa de ellas </text:p>
          </table:table-cell>
          <table:table-cell table:number-columns-repeated="245"/>
        </table:table-row>
        <table:table-row table:style-name="ro2">
          <table:table-cell office:value-type="date" office:date-value="2015-02-10T11:17:51" calcext:value-type="date">
            <text:p>2/10/2015 11:17:51</text:p>
          </table:table-cell>
          <table:table-cell/>
          <table:table-cell office:value-type="string" calcext:value-type="string">
            <text:p>20 años, ingeniería informatica , 2o curso</text:p>
          </table:table-cell>
          <table:table-cell office:value-type="string" calcext:value-type="string">
            <text:p>Desde que era muy pequeña porque mi padre es informático</text:p>
          </table:table-cell>
          <table:table-cell office:value-type="string" calcext:value-type="string">
            <text:p>No ninguna</text:p>
          </table:table-cell>
          <table:table-cell office:value-type="string" calcext:value-type="string">
            <text:p>me gusta mucho porque estoy estudiando lo que siemlpe he querido <text:s/></text:p>
          </table:table-cell>
          <table:table-cell office:value-type="string" calcext:value-type="string">
            <text:p>ya me esperaba que fuera asi</text:p>
          </table:table-cell>
          <table:table-cell office:value-type="string" calcext:value-type="string">
            <text:p>Al principio si al no estar acostumbrada pero al final te das cuenta que no pasa nada</text:p>
          </table:table-cell>
          <table:table-cell office:value-type="string" calcext:value-type="string">
            <text:p>no, nunca</text:p>
          </table:table-cell>
          <table:table-cell office:value-type="string" calcext:value-type="string">
            <text:p>mas prácticas</text:p>
          </table:table-cell>
          <table:table-cell office:value-type="string" calcext:value-type="string">
            <text:p>concienciar a la sociedad femenina sobre las muchas salidas que tiene esta carrera y lo divertida que puede llegar a ser</text:p>
          </table:table-cell>
          <table:table-cell table:number-columns-repeated="245"/>
        </table:table-row>
        <table:table-row table:style-name="ro2">
          <table:table-cell office:value-type="date" office:date-value="2015-02-10T14:44:09" calcext:value-type="date">
            <text:p>2/10/2015 14:44:09</text:p>
          </table:table-cell>
          <table:table-cell/>
          <table:table-cell office:value-type="string" calcext:value-type="string">
            <text:p>21, grado en ingeniería informática, <text:s/>tercer curso </text:p>
          </table:table-cell>
          <table:table-cell office:value-type="string" calcext:value-type="string">
            <text:p>En primero de bachillerato y porque siempre me había llamado la atención la informática </text:p>
          </table:table-cell>
          <table:table-cell office:value-type="string" calcext:value-type="string">
            <text:p>Nunca me ha producido problema</text:p>
          </table:table-cell>
          <table:table-cell office:value-type="string" calcext:value-type="string">
            <text:p>No me gusta cuando tengo mucha teoría que no utilizo para nada y me gusta la parte práctica de la carrera</text:p>
          </table:table-cell>
          <table:table-cell office:value-type="string" calcext:value-type="string">
            <text:p>Sí esperaba que la carrera fuera así </text:p>
          </table:table-cell>
          <table:table-cell office:value-type="string" calcext:value-type="string">
            <text:p>Alguna vez echas en falta que haya más chicas alrededor, pero nunca me he sentido intimidada por ello</text:p>
          </table:table-cell>
          <table:table-cell office:value-type="string" calcext:value-type="string">
            <text:p>Nunca</text:p>
          </table:table-cell>
          <table:table-cell office:value-type="string" calcext:value-type="string">
            <text:p>Que se cambie la idea de que todos los alumnos son frikis y cosas así </text:p>
          </table:table-cell>
          <table:table-cell office:value-type="string" calcext:value-type="string">
            <text:p>Eso no tiene nada que ver, las chicas si no vienen a esta carrera es porque no les interesa la informática, no porque no vayan a sentirse cómodas aquí. </text:p>
          </table:table-cell>
          <table:table-cell table:number-columns-repeated="245"/>
        </table:table-row>
        <table:table-row table:style-name="ro2">
          <table:table-cell office:value-type="date" office:date-value="2015-02-10T14:48:21" calcext:value-type="date">
            <text:p>2/10/2015 14:48:21</text:p>
          </table:table-cell>
          <table:table-cell/>
          <table:table-cell office:value-type="string" calcext:value-type="string">
            <text:p>21, GII, 3°</text:p>
          </table:table-cell>
          <table:table-cell office:value-type="string" calcext:value-type="string">
            <text:p>Cuando empezaron a introducirnos asignaturas tecnológicas en el instituto.<text:line-break/><text:line-break/>Mi hermano lo estudiaba y me parecía curioso, cacharreaba y decidí meterme en la carrera.</text:p>
          </table:table-cell>
          <table:table-cell office:value-type="string" calcext:value-type="string">
            <text:p>No.</text:p>
          </table:table-cell>
          <table:table-cell office:value-type="string" calcext:value-type="string">
            <text:p>Me gusta mucho este campo y estoy segura de que es a lo que quiero dedicarme en un futuro, <text:s/>pero es a mi parecer, muchas asinaturas no se detallan en los factores más importantes y otras directamente me parecen innecesarias de cara a lo necesitemos saber para obtener un titulo.</text:p>
          </table:table-cell>
          <table:table-cell office:value-type="string" calcext:value-type="string">
            <text:p>Esperaba que las asignaturas fueran mucho mas interesantes.</text:p>
          </table:table-cell>
          <table:table-cell office:value-type="string" calcext:value-type="string">
            <text:p>no</text:p>
          </table:table-cell>
          <table:table-cell office:value-type="string" calcext:value-type="string">
            <text:p>No</text:p>
          </table:table-cell>
          <table:table-cell office:value-type="string" calcext:value-type="string">
            <text:p>Cambiar métodos de evaluación, <text:s/>centrar las asignaturas en sus aspectos mas importantes y no en conceptos innecesarios, eliminar asignaturas innecesarias, dedicar más tiempo de las clases en cosas prácticas</text:p>
          </table:table-cell>
          <table:table-cell office:value-type="string" calcext:value-type="string">
            <text:p>Me parece que es algo independiente de los de arriba, cada persona es libre de elegir el campo que quiere estudiar, si la informática (hasta ahora) ha sido más llamativa en los chicos no pasa nada por ello. </text:p>
          </table:table-cell>
          <table:table-cell table:number-columns-repeated="245"/>
        </table:table-row>
        <table:table-row table:style-name="ro2">
          <table:table-cell office:value-type="date" office:date-value="2015-02-10T16:38:24" calcext:value-type="date">
            <text:p>2/10/2015 16:38:24</text:p>
          </table:table-cell>
          <table:table-cell/>
          <table:table-cell office:value-type="string" calcext:value-type="string">
            <text:p>22,ingenieria informatica,4 curso</text:p>
          </table:table-cell>
          <table:table-cell office:value-type="string" calcext:value-type="string">
            <text:p>Desde siempre me ha gustado mucho el mundo de la informatica,pero decidi el mismo dia que hice la seleccion de carreras despues de selectividad</text:p>
          </table:table-cell>
          <table:table-cell office:value-type="string" calcext:value-type="string">
            <text:p>No, pienso que el ambiente es diferente pero no mas dificil</text:p>
          </table:table-cell>
          <table:table-cell office:value-type="string" calcext:value-type="string">
            <text:p>Me gusta mucho, porque supone un reto y es interesante</text:p>
          </table:table-cell>
          <table:table-cell office:value-type="string" calcext:value-type="string">
            <text:p>Esperaba otra cosa, que fuera mas sencilla y practica</text:p>
          </table:table-cell>
          <table:table-cell office:value-type="string" calcext:value-type="string">
            <text:p>No, porque me considero una persona bastante segura de si misma</text:p>
          </table:table-cell>
          <table:table-cell office:value-type="string" calcext:value-type="string">
            <text:p>No</text:p>
          </table:table-cell>
          <table:table-cell office:value-type="string" calcext:value-type="string">
            <text:p>La verdad estaria bien que desde primero se explicaran las posibilidades de la carrera para mejorar la motivacion</text:p>
          </table:table-cell>
          <table:table-cell office:value-type="string" calcext:value-type="string">
            <text:p>Me parece absurdo tomar medidas para que entren mas mujeres, creo que si una mujer quiere estudiar esta carrera lo hara sin importarle que haya pocas mujeres</text:p>
          </table:table-cell>
          <table:table-cell table:number-columns-repeated="245"/>
        </table:table-row>
        <table:table-row table:style-name="ro2">
          <table:table-cell office:value-type="date" office:date-value="2015-02-10T16:54:49" calcext:value-type="date">
            <text:p>2/10/2015 16:54:49</text:p>
          </table:table-cell>
          <table:table-cell/>
          <table:table-cell office:value-type="string" calcext:value-type="string">
            <text:p>21. Grado en Ingeniería Informática. Tengo asignaturas de segundo y de tercero.</text:p>
          </table:table-cell>
          <table:table-cell office:value-type="string" calcext:value-type="string">
            <text:p>Decidí estudiar informática cuando me dieron la nota de selectividad y me dispuse a elegir la carrera. Elegí informática porque era lo que más me llamaba la atención de la lista, porque lo conocía por mi padre, que la estudió y porque me pareció que me gustaría.</text:p>
          </table:table-cell>
          <table:table-cell office:value-type="string" calcext:value-type="string">
            <text:p>Dificultades no. Socialmente tuve suerte de encontrar amigos pronto, tanto chicas como chicos. En clase no he encontrado hasta ahora dificultad por ser chica ni haciendo prácticas. En la cafetería tampoco, siempre están los que te miran por ser chica y estar en informática pero ya está.</text:p>
          </table:table-cell>
          <table:table-cell office:value-type="string" calcext:value-type="string">
            <text:p>Me gusta bastante, más de lo que pensé en un principio. Eso sí, unas asignaturas más y otras menos, lo normal. Pero eso depende de la persona, a mi me gustan más las asignaturas de programación porque es lo que más me gusta de la carrera y sin embargo, las asignaturas de hardware, aunque me parecen interesantes, se me resisten más. Pero en resumen sí me gusta lo que estoy estudiando.</text:p>
          </table:table-cell>
          <table:table-cell office:value-type="string" calcext:value-type="string">
            <text:p>Sinceramente, recuerdo entrar en primero pensando que no sabía dónde me metía. Empecé poco a poco y lo fui descubriendo. No tenía una idea clara pero fue mejor de lo que esperaba.</text:p>
          </table:table-cell>
          <table:table-cell office:value-type="string" calcext:value-type="string">
            <text:p>A veces. Con los que no conozco y que siguen con la idea de cómo es que hay mujeres en informática. Pero cuando pasa un tiempo ni siquiera se nota. Tengo que decir que esa es la minoría, que no todos son así.</text:p>
          </table:table-cell>
          <table:table-cell office:value-type="string" calcext:value-type="string">
            <text:p>No, no recuerdo haberme sentido así nunca.</text:p>
          </table:table-cell>
          <table:table-cell office:value-type="string" calcext:value-type="string">
            <text:p>No sabría decir. Con informática yo creo que está claro qué se va a estudiar y quienes quieran entrar es porque les gusta la idea.</text:p>
          </table:table-cell>
          <table:table-cell office:value-type="string" calcext:value-type="string">
            <text:p>No lo sé. Creo que es cuestión de tiempo. Lo que mejor se puede hacer, en mi opinión, es que las que estamos estudiando esto porque nos gusta consigamos terminarla y alentar a otras que piensen que les guste a intentarlo. A veces que te hable de ello alguien que lo ha estudiado y que te cuente anécdotas y consejos ayuda más que la propia Facultad, Universidad o profesorado que es su trabajo. La mejor opción sería que las que ya se han graduado de informática puedan aconsejar y contar qué les pareció a ellas.</text:p>
          </table:table-cell>
          <table:table-cell table:number-columns-repeated="245"/>
        </table:table-row>
        <table:table-row table:style-name="ro2">
          <table:table-cell office:value-type="date" office:date-value="2015-02-10T20:36:29" calcext:value-type="date">
            <text:p>2/10/2015 20:36:29</text:p>
          </table:table-cell>
          <table:table-cell/>
          <table:table-cell office:value-type="string" calcext:value-type="string">
            <text:p>20, ingeniería informatica, 3o</text:p>
          </table:table-cell>
          <table:table-cell office:value-type="string" calcext:value-type="string">
            <text:p>En 1o bach, porque me gustaban los ordenadores</text:p>
          </table:table-cell>
          <table:table-cell office:value-type="string" calcext:value-type="string">
            <text:p>No, ninguna dificultad, y si, somos muy pocas</text:p>
          </table:table-cell>
          <table:table-cell office:value-type="string" calcext:value-type="string">
            <text:p>Bastante, me parece una carrera preciosa. Hace pensar mucho y es interesante.</text:p>
          </table:table-cell>
          <table:table-cell office:value-type="string" calcext:value-type="string">
            <text:p>No se lo que esperaba.</text:p>
          </table:table-cell>
          <table:table-cell office:value-type="string" calcext:value-type="string">
            <text:p>No. Los hombres no se pelean tanto, ni se critican entre sí como las chicas. La convivencia con ellos es facil y genial.</text:p>
          </table:table-cell>
          <table:table-cell office:value-type="string" calcext:value-type="string">
            <text:p>Al ser de las pocas chicas recibes bastante atencion, y a veces alguno se pone pesado, pero agobiada no.</text:p>
          </table:table-cell>
          <table:table-cell office:value-type="string" calcext:value-type="string">
            <text:p>Es una ingenieria como otra cualquiera. Desconozco el motivo por el que es tan poco atractiva para las mujeres, así que no puedo dar soluciones para ello.</text:p>
          </table:table-cell>
          <table:table-cell office:value-type="string" calcext:value-type="string">
            <text:p>No hay ninguna razon por la que puedan sentirse incomodas. De cosas de chicas se puede hablar despues de la facultad. Socializar con hombres es igual que socializar con mujeres, más facil incluso, por el hecho de ser hombres y pir el hecho de haber pocas chicas</text:p>
          </table:table-cell>
          <table:table-cell table:number-columns-repeated="245"/>
        </table:table-row>
        <table:table-row table:style-name="ro2">
          <table:table-cell office:value-type="date" office:date-value="2015-02-10T23:25:49" calcext:value-type="date">
            <text:p>2/10/2015 23:25:49</text:p>
          </table:table-cell>
          <table:table-cell/>
          <table:table-cell office:value-type="string" calcext:value-type="string">
            <text:p>25,Ingeniería Informática, 5º</text:p>
          </table:table-cell>
          <table:table-cell office:value-type="string" calcext:value-type="string">
            <text:p>En primero o en segundo de bachillerato y la cogí porque me gustaba</text:p>
          </table:table-cell>
          <table:table-cell office:value-type="string" calcext:value-type="string">
            <text:p>Ninguna dificultad</text:p>
          </table:table-cell>
          <table:table-cell office:value-type="string" calcext:value-type="string">
            <text:p>No me gusta tanto como esperaba</text:p>
          </table:table-cell>
          <table:table-cell office:value-type="string" calcext:value-type="string">
            <text:p>Quizás esperaba otra cosa.Es muy difícil y se hace muy muy larga.</text:p>
          </table:table-cell>
          <table:table-cell office:value-type="string" calcext:value-type="string">
            <text:p>Quizás el primer año cuando no conocía a nadie, pero luego no.</text:p>
          </table:table-cell>
          <table:table-cell office:value-type="string" calcext:value-type="string">
            <text:p>No</text:p>
          </table:table-cell>
          <table:table-cell office:value-type="string" calcext:value-type="string">
            <text:p>Habría puesto cosas más útiles. A la hora de buscar trabajo siempre piden cosas que en la carrera nunca hemos visto y lo cual dificulta encontrar trabajo.</text:p>
          </table:table-cell>
          <table:table-cell office:value-type="string" calcext:value-type="string">
            <text:p>Simplemente hacerla más útil. Ese es un buen atractivo.</text:p>
          </table:table-cell>
          <table:table-cell table:number-columns-repeated="245"/>
        </table:table-row>
        <table:table-row table:style-name="ro2">
          <table:table-cell office:value-type="date" office:date-value="2015-02-11T09:58:48" calcext:value-type="date">
            <text:p>2/11/2015 9:58:48</text:p>
          </table:table-cell>
          <table:table-cell/>
          <table:table-cell office:value-type="string" calcext:value-type="string">
            <text:p>22, doble grado en ing. Informática y matemáticas</text:p>
          </table:table-cell>
          <table:table-cell office:value-type="string" calcext:value-type="string">
            <text:p>Mas o menos en 4º de la eso. Desde los 3-4 años he tenido ordenador en casa y lo que conocia me gustaba mucho. Ademas, mis padres me animaban a hacer una ingenieria y era lo que mas me llamaba la atencion.</text:p>
          </table:table-cell>
          <table:table-cell office:value-type="string" calcext:value-type="string">
            <text:p>Normalmente es justo lo contrario, en mi grupo mas cercano de compañeros me tienen bastante mimada, ya que soy la unica chica. A veces si que hacen bromas con respecto a que soy una mujer, pero no veo que sea un problema grave, y poco a poco les demostramos que también valemos para esto.</text:p>
          </table:table-cell>
          <table:table-cell office:value-type="string" calcext:value-type="string">
            <text:p>Informática me gusta mucho, si tuviera que volver a escoger carrera, la cogeria de nuevo sin duda. Sin embargo, en matematicas no estoy nada contenta, y alli si que creo que estan perjudicandome bastante por ser mujer, ya que la mayoria de profesores son mas mayores y tienen el machismo bastante mas interiorizado. Muchos profesores ni siquiera nos tratan igual a la hora de poner las notas, y lo peor es que nadie se da cuenta....</text:p>
          </table:table-cell>
          <table:table-cell office:value-type="string" calcext:value-type="string">
            <text:p>Quizas si hubiera hecho solo informatica me llamaria la atencion que en informatica haya que estudiar cosas como matematicas o fisica, pero perteneciendo a un doble grado eso venia de fabrica. En cuanto a los compañeros, estoy mucho mas contenta de lo que imaginaba antes de entrar.</text:p>
          </table:table-cell>
          <table:table-cell office:value-type="string" calcext:value-type="string">
            <text:p>Inevitablemente a veces tienen conversaciones en las que te sientes un poco fuera de lugar, pero yo creo que tienen bastante cuidado y respetan que haya mujeres presentes.</text:p>
          </table:table-cell>
          <table:table-cell office:value-type="string" calcext:value-type="string">
            <text:p>No, nunca</text:p>
          </table:table-cell>
          <table:table-cell office:value-type="string" calcext:value-type="string">
            <text:p>Yo creo que a carrera es o deberia ser atractiva en si misma y no creo que este en mano de profesores o alumnos cambiar esto. Que haya pocas mujeres en la facultad es problema de los medios y la forma de educar a los niños de pequeños, y desde dentro hay poco que se pueda hacer. Lo unico seria demostrar que valemos para esto y ser un poco un modelo a seguir para que otras hagan lo mismo que nosotras. </text:p>
          </table:table-cell>
          <table:table-cell office:value-type="string" calcext:value-type="string">
            <text:p>Ya lo he respondido por arriba</text:p>
          </table:table-cell>
          <table:table-cell table:number-columns-repeated="245"/>
        </table:table-row>
        <table:table-row table:style-name="ro2">
          <table:table-cell office:value-type="date" office:date-value="2015-02-11T13:02:16" calcext:value-type="date">
            <text:p>2/11/2015 13:02:16</text:p>
          </table:table-cell>
          <table:table-cell/>
          <table:table-cell office:value-type="string" calcext:value-type="string">
            <text:p>21<text:line-break/>Software<text:line-break/>3-4</text:p>
          </table:table-cell>
          <table:table-cell office:value-type="string" calcext:value-type="string">
            <text:p>Al terminar bachiller por descarte y posibilidades en el futuro. Ya que mi objetivo profesional es ser social media manager.</text:p>
          </table:table-cell>
          <table:table-cell office:value-type="string" calcext:value-type="string">
            <text:p>No</text:p>
          </table:table-cell>
          <table:table-cell office:value-type="string" calcext:value-type="string">
            <text:p>No me gusta programar asique en general me gusta poco.</text:p>
          </table:table-cell>
          <table:table-cell office:value-type="string" calcext:value-type="string">
            <text:p>Lo esperaba un poco</text:p>
          </table:table-cell>
          <table:table-cell office:value-type="string" calcext:value-type="string">
            <text:p>NO</text:p>
          </table:table-cell>
          <table:table-cell office:value-type="string" calcext:value-type="string">
            <text:p>No</text:p>
          </table:table-cell>
          <table:table-cell office:value-type="string" calcext:value-type="string">
            <text:p>División entre parte más de gestión y más de programación</text:p>
          </table:table-cell>
          <table:table-cell office:value-type="string" calcext:value-type="string">
            <text:p>Lo anteriormente expuesto</text:p>
          </table:table-cell>
          <table:table-cell table:number-columns-repeated="245"/>
        </table:table-row>
        <table:table-row table:style-name="ro2">
          <table:table-cell office:value-type="date" office:date-value="2015-02-11T13:09:24" calcext:value-type="date">
            <text:p>2/11/2015 13:09:24</text:p>
          </table:table-cell>
          <table:table-cell/>
          <table:table-cell office:value-type="string" calcext:value-type="string">
            <text:p>22<text:line-break/>grado ingeniería de computadores<text:line-break/>2º<text:line-break/></text:p>
          </table:table-cell>
          <table:table-cell office:value-type="string" calcext:value-type="string">
            <text:p>hace unos tres años y lo decidí desde que estudiaba la FP de telecomunicación e informática </text:p>
          </table:table-cell>
          <table:table-cell office:value-type="string" calcext:value-type="string">
            <text:p>Somos pocas,pero no encuentro ninguna dificultad.</text:p>
          </table:table-cell>
          <table:table-cell office:value-type="string" calcext:value-type="string">
            <text:p>En un termino medio,ya que cada año son mas difíciles las asignaturas.</text:p>
          </table:table-cell>
          <table:table-cell office:value-type="string" calcext:value-type="string">
            <text:p>Es como me lo esperaba.</text:p>
          </table:table-cell>
          <table:table-cell office:value-type="string" calcext:value-type="string">
            <text:p>No, ya estoy acostumbrada a estar y tratar con los chicos.</text:p>
          </table:table-cell>
          <table:table-cell office:value-type="string" calcext:value-type="string">
            <text:p>En ninguna ocasión ni momento.</text:p>
          </table:table-cell>
          <table:table-cell office:value-type="string" calcext:value-type="string">
            <text:p>Yo creo que esta bien como esta.</text:p>
          </table:table-cell>
          <table:table-cell office:value-type="string" calcext:value-type="string">
            <text:p>No habría ninguna medida que tomar, porque no veo razones que hagan que las chicas se sientan incomodas en la carrera</text:p>
          </table:table-cell>
          <table:table-cell table:number-columns-repeated="245"/>
        </table:table-row>
        <table:table-row table:style-name="ro2">
          <table:table-cell office:value-type="date" office:date-value="2015-02-11T13:14:24" calcext:value-type="date">
            <text:p>2/11/2015 13:14:24</text:p>
          </table:table-cell>
          <table:table-cell/>
          <table:table-cell office:value-type="string" calcext:value-type="string">
            <text:p>21, grado en ingenieria informatica, 2º</text:p>
          </table:table-cell>
          <table:table-cell office:value-type="string" calcext:value-type="string">
            <text:p>Hace 3 años. me empezó a interesar el mundo de la informática en general, y teniendo en cuenta las salidas laborales actuales con la crisis, creo que es una buena eleccion para estudiar</text:p>
          </table:table-cell>
          <table:table-cell office:value-type="string" calcext:value-type="string">
            <text:p>Pues no...<text:line-break/>pero echo de menos tener una amistad con una chica, todos mis amigos son chicos</text:p>
          </table:table-cell>
          <table:table-cell office:value-type="string" calcext:value-type="string">
            <text:p>Sobre 10 un 8.<text:line-break/>Porque las espectativas que tuve al empezar eran diferentes, y puesto que hay asignaturas que no son nada fáciles... hay momentos de frustracion personal que me hacen no darle el sobresaliente a la carrera</text:p>
          </table:table-cell>
          <table:table-cell office:value-type="string" calcext:value-type="string">
            <text:p>Esperaba otra cosa, porque pense que el estudio se centraba mas sobre las necesidades mas basicas de una empresa que no se refiera a una empresa centrada en informatica</text:p>
          </table:table-cell>
          <table:table-cell office:value-type="string" calcext:value-type="string">
            <text:p>No, porque me parece que plantearse esta pregunta es absurdo.<text:line-break/></text:p>
          </table:table-cell>
          <table:table-cell office:value-type="string" calcext:value-type="string">
            <text:p>No</text:p>
          </table:table-cell>
          <table:table-cell office:value-type="string" calcext:value-type="string">
            <text:p>Los profesores y su metodo de enseñanza, las practicas, y que haya mas ayudas para incentivar al estudiante</text:p>
          </table:table-cell>
          <table:table-cell office:value-type="string" calcext:value-type="string">
            <text:p>Nada, a mi parecer no hay ninguna criba especial centrada al sector femenino que haga que el numero de chicas en las ingenierias sea menor.</text:p>
          </table:table-cell>
          <table:table-cell table:number-columns-repeated="245"/>
        </table:table-row>
        <table:table-row table:style-name="ro2">
          <table:table-cell office:value-type="date" office:date-value="2015-02-11T14:19:51" calcext:value-type="date">
            <text:p>2/11/2015 14:19:51</text:p>
          </table:table-cell>
          <table:table-cell/>
          <table:table-cell office:value-type="string" calcext:value-type="string">
            <text:p>Edad: 22 años<text:line-break/>Carrera: Grado en Ingeniería Informática<text:line-break/>Curso: 4to pero debería haber acabado el año pasado.</text:p>
          </table:table-cell>
          <table:table-cell office:value-type="string" calcext:value-type="string">
            <text:p>Decidí estudiar ingeniería informática porque de pequeña me gustaban los ordenadores y saber cómo funcionaban etc. Aunque en realidad fue mi segunda opción. Yo <text:s/>quería estudiar ingeniería de la edificación como mi madre.</text:p>
          </table:table-cell>
          <table:table-cell office:value-type="string" calcext:value-type="string">
            <text:p>A mi nunca se me ha planteado ninguna dificultad en la carrera por ser chica, de hecho cuando llegas el primer año ya vas mentalizada sabiendo que tus amigos serán chicos.</text:p>
          </table:table-cell>
          <table:table-cell office:value-type="string" calcext:value-type="string">
            <text:p>Me gusta lo que estoy estudiando porque me resulta interesante, útil y es una carrera desde mi punto de vista muy versatil.</text:p>
          </table:table-cell>
          <table:table-cell office:value-type="string" calcext:value-type="string">
            <text:p>En realidad me metí sin saber exactamente a lo que iba, lo fui descubriendo poco a poco, pero no ha sido difícil adaptarse.</text:p>
          </table:table-cell>
          <table:table-cell office:value-type="string" calcext:value-type="string">
            <text:p>Sobre todo los primeros años los temas de conversación giraban entorno a los videojuegos y yo por entonces no estaba al día con ese tema. Pero ahora no me siento incómoda con tanto hombre.</text:p>
          </table:table-cell>
          <table:table-cell office:value-type="string" calcext:value-type="string">
            <text:p>No.</text:p>
          </table:table-cell>
          <table:table-cell office:value-type="string" calcext:value-type="string">
            <text:p>Fomentar que no sólo es una carrera estereotipada para hombre, que hay chicas que pueden ser incluso mejores que ellos en la informática.</text:p>
          </table:table-cell>
          <table:table-cell office:value-type="string" calcext:value-type="string">
            <text:p>Quizá que haya más mujeres impartiendo clase, eso te hace pensas que no es sola una carrera de hombres y que una mujer puede llegar lejos en este tipo de carrera. Si hay prácticas temáticas, que solo no estén enfocadas a temas que les interesen a los hombres, que sean neutrales.</text:p>
          </table:table-cell>
          <table:table-cell table:number-columns-repeated="245"/>
        </table:table-row>
        <table:table-row table:style-name="ro2">
          <table:table-cell office:value-type="date" office:date-value="2015-02-11T14:29:09" calcext:value-type="date">
            <text:p>2/11/2015 14:29:09</text:p>
          </table:table-cell>
          <table:table-cell/>
          <table:table-cell office:value-type="string" calcext:value-type="string">
            <text:p>Edad: 28 años<text:line-break/>4to Grado en Ingeniería en Informática - Tecnología de la información </text:p>
          </table:table-cell>
          <table:table-cell office:value-type="string" calcext:value-type="string">
            <text:p>Al salir del instituto porque era una carrera que tenía futuro</text:p>
          </table:table-cell>
          <table:table-cell office:value-type="string" calcext:value-type="string">
            <text:p>No. Hace tiempo había algún profesor que nos miraba como si no tuviéramos que estar aquí, pero por lo demás no.</text:p>
          </table:table-cell>
          <table:table-cell office:value-type="string" calcext:value-type="string">
            <text:p>Es una pregunta difícil. No me gusta en exceso la informática, pero hay ramas relacionadas con la creatividad que creo que no estaría mal dedicarse a ellas.</text:p>
          </table:table-cell>
          <table:table-cell office:value-type="string" calcext:value-type="string">
            <text:p>En realidad no tenía expectativas, pero si puedo decir que si hubiera sabido <text:s/>como era, habría tomado otro camino (relacionado con la informática o no). Espero que esta respuesta sirva...</text:p>
          </table:table-cell>
          <table:table-cell office:value-type="string" calcext:value-type="string">
            <text:p>No. La mayoría son muy agradables</text:p>
          </table:table-cell>
          <table:table-cell office:value-type="string" calcext:value-type="string">
            <text:p>Nunca</text:p>
          </table:table-cell>
          <table:table-cell office:value-type="string" calcext:value-type="string">
            <text:p>Quizá preguntar a las niñas (de 10 a 17 años) a las que les gustan las ciencias en el colegio, que esperarían de una carrera y extrapolar esos resultados a la vida real y a la informática.</text:p>
          </table:table-cell>
          <table:table-cell office:value-type="string" calcext:value-type="string">
            <text:p>Creo que no es una cuestión de este tipo. Como ya he dicho, ni la facultad ni el profesorado hace nada mal para que las chicas no vengan a esta carrera. Quizá la universidad podría proponer esto como un trabajo a algún alumno de sicología para analizar en profundidad el tema y dar una opinión experta.</text:p>
          </table:table-cell>
          <table:table-cell table:number-columns-repeated="245"/>
        </table:table-row>
        <table:table-row table:style-name="ro2">
          <table:table-cell office:value-type="date" office:date-value="2015-02-11T14:43:07" calcext:value-type="date">
            <text:p>2/11/2015 14:43:07</text:p>
          </table:table-cell>
          <table:table-cell/>
          <table:table-cell office:value-type="string" calcext:value-type="string">
            <text:p>Edad: 22 años<text:line-break/>Grado en Ingeniería Informática<text:line-break/>4to</text:p>
          </table:table-cell>
          <table:table-cell office:value-type="string" calcext:value-type="string">
            <text:p>En el instituto nos vinieron a dar una charla representantes de distintas universidades y las dos carreras que más me llamaron la atención fueron Farmacia e Informática.<text:line-break/>Tras la PAU eché solicitudes para ambas carreras y me cogieron en Informática.</text:p>
          </table:table-cell>
          <table:table-cell office:value-type="string" calcext:value-type="string">
            <text:p>Yo nunca me he topado con ningún profesor que haga a las chicas de menos, pero sí que es cierto que muchos chicas miran a las chicas que están en la universidad y que no son tan "frikis" <text:s/>como algo raro <text:s/>y que descuadra un poco</text:p>
          </table:table-cell>
          <table:table-cell office:value-type="string" calcext:value-type="string">
            <text:p>Me gusta bastante, pero hay asignaturas que las odio (no te puede gustar todo). Hay veces que pienso que cuando salga de la carrera no voy a tener ni idea de muchas cosas</text:p>
          </table:table-cell>
          <table:table-cell office:value-type="string" calcext:value-type="string">
            <text:p>Sinceramente, no creía que fuera tan duro. Todo el mundo ha visto películas sobre universidades y no es para nada parecido, Era evidente que la carrera no iba a ser un camino de rosas y que había que currarse las cosas, pero muchas veces los profesores da (sobre todo en primero) muchas cosas por sentando y, a mí, el paso del instituto a la universidad me costó bastante.</text:p>
          </table:table-cell>
          <table:table-cell office:value-type="string" calcext:value-type="string">
            <text:p>La verdad <text:s/>es que no recuerdo haberme sentido mal con respecto a ningún hombre por su trato hacia mi.</text:p>
          </table:table-cell>
          <table:table-cell office:value-type="string" calcext:value-type="string">
            <text:p>No.</text:p>
          </table:table-cell>
          <table:table-cell office:value-type="string" calcext:value-type="string">
            <text:p>Yo creo que el mundo exterior todos los informáticos somos unos frikis que en lo único que pensamos es en jugar a videojuegos y estas en la cueva todo el día. Más de una vez saliendo a tomar algo con mis amigas de la Universidad y se nos acercan chicos a hablar con nosotras y les decimos que somos informáticas se quedan pasmados y nos dicen que no nos pega nada esa carrera, que tenemos cara de estudiar publicidad o derecho. La sociedad tiene una imagen muy distorsionada de nosotros los informáticos y eso debería cambiar. Ni todos los informáticos están en la cueva ni a todas las mujeres les gustan las carreras de letras.</text:p>
          </table:table-cell>
          <table:table-cell office:value-type="string" calcext:value-type="string">
            <text:p>Publicitar la carrera mostrando las distintas posibilidades de trabajo haciéndolas más atractivas y enseñando que si estudiar informática no eres un friki ni un bicho raro en la sociedad.</text:p>
          </table:table-cell>
          <table:table-cell table:number-columns-repeated="245"/>
        </table:table-row>
        <table:table-row table:style-name="ro2">
          <table:table-cell office:value-type="date" office:date-value="2015-02-11T15:46:45" calcext:value-type="date">
            <text:p>2/11/2015 15:46:45</text:p>
          </table:table-cell>
          <table:table-cell/>
          <table:table-cell office:value-type="string" calcext:value-type="string">
            <text:p>18, Ingeniería informática 1º</text:p>
          </table:table-cell>
          <table:table-cell office:value-type="string" calcext:value-type="string">
            <text:p>en 4ºESO porque me gusta la informática</text:p>
          </table:table-cell>
          <table:table-cell office:value-type="string" calcext:value-type="string">
            <text:p>Sí</text:p>
          </table:table-cell>
          <table:table-cell office:value-type="string" calcext:value-type="string">
            <text:p>7/10, </text:p>
          </table:table-cell>
          <table:table-cell office:value-type="string" calcext:value-type="string">
            <text:p>Esperaba otra cosa</text:p>
          </table:table-cell>
          <table:table-cell office:value-type="string" calcext:value-type="string">
            <text:p>Sí, ya que somos muy pocas</text:p>
          </table:table-cell>
          <table:table-cell office:value-type="string" calcext:value-type="string">
            <text:p>No</text:p>
          </table:table-cell>
          <table:table-cell office:value-type="string" calcext:value-type="string">
            <text:p>Quitar "la etiqueta" de que un informático no tiene vida social, y se pasa el día enfrente de un ordenador</text:p>
          </table:table-cell>
          <table:table-cell office:value-type="string" calcext:value-type="string">
            <text:p>La facultad no puede hacer nada para que aumente el número de chicas</text:p>
          </table:table-cell>
          <table:table-cell table:number-columns-repeated="245"/>
        </table:table-row>
        <table:table-row table:style-name="ro2">
          <table:table-cell office:value-type="date" office:date-value="2015-02-11T15:51:05" calcext:value-type="date">
            <text:p>2/11/2015 15:51:05</text:p>
          </table:table-cell>
          <table:table-cell/>
          <table:table-cell office:value-type="string" calcext:value-type="string">
            <text:p>18, Ingeniería informática, 1º</text:p>
          </table:table-cell>
          <table:table-cell office:value-type="string" calcext:value-type="string">
            <text:p>Tenia otra opción y al final solo me dio la nota para esta carrera.</text:p>
          </table:table-cell>
          <table:table-cell office:value-type="string" calcext:value-type="string">
            <text:p>sí</text:p>
          </table:table-cell>
          <table:table-cell office:value-type="string" calcext:value-type="string">
            <text:p>3/10, porque no era o que me esperaba</text:p>
          </table:table-cell>
          <table:table-cell office:value-type="string" calcext:value-type="string">
            <text:p>Me esperaba otra cosa-</text:p>
          </table:table-cell>
          <table:table-cell office:value-type="string" calcext:value-type="string">
            <text:p>sí, porque hay muy pocas chicas por clase.</text:p>
          </table:table-cell>
          <table:table-cell office:value-type="string" calcext:value-type="string">
            <text:p>sí</text:p>
          </table:table-cell>
          <table:table-cell office:value-type="string" calcext:value-type="string">
            <text:p>que se acabe el cliché de que los informaticos no tienen vida social</text:p>
          </table:table-cell>
          <table:table-cell office:value-type="string" calcext:value-type="string">
            <text:p>que los profesores <text:s/>no sean tan machistas y que no nos obvien en clase.</text:p>
          </table:table-cell>
          <table:table-cell table:number-columns-repeated="245"/>
        </table:table-row>
        <table:table-row table:style-name="ro2">
          <table:table-cell office:value-type="date" office:date-value="2015-02-11T15:57:50" calcext:value-type="date">
            <text:p>2/11/2015 15:57:50</text:p>
          </table:table-cell>
          <table:table-cell/>
          <table:table-cell office:value-type="string" calcext:value-type="string">
            <text:p>18 años, ingeniería informática, 1º</text:p>
          </table:table-cell>
          <table:table-cell office:value-type="string" calcext:value-type="string">
            <text:p>Después de venir a una jornada de puertas abiertas en junio a la facultad</text:p>
          </table:table-cell>
          <table:table-cell office:value-type="string" calcext:value-type="string">
            <text:p>No</text:p>
          </table:table-cell>
          <table:table-cell office:value-type="string" calcext:value-type="string">
            <text:p>Sin más</text:p>
          </table:table-cell>
          <table:table-cell office:value-type="string" calcext:value-type="string">
            <text:p>No esperaba nada</text:p>
          </table:table-cell>
          <table:table-cell office:value-type="string" calcext:value-type="string">
            <text:p>No, porque son muy amables.</text:p>
          </table:table-cell>
          <table:table-cell office:value-type="string" calcext:value-type="string">
            <text:p>Si, por lo exigentes que son</text:p>
          </table:table-cell>
          <table:table-cell office:value-type="string" calcext:value-type="string">
            <text:p>Muchas injusticias</text:p>
          </table:table-cell>
          <table:table-cell office:value-type="string" calcext:value-type="string">
            <text:p>Dar charlas a los colegios sobre la informática</text:p>
          </table:table-cell>
          <table:table-cell table:number-columns-repeated="245"/>
        </table:table-row>
        <table:table-row table:style-name="ro2">
          <table:table-cell office:value-type="date" office:date-value="2015-02-11T16:03:09" calcext:value-type="date">
            <text:p>2/11/2015 16:03:09</text:p>
          </table:table-cell>
          <table:table-cell/>
          <table:table-cell office:value-type="string" calcext:value-type="string">
            <text:p>18, ingeniería informática</text:p>
          </table:table-cell>
          <table:table-cell office:value-type="string" calcext:value-type="string">
            <text:p>cuando empecé bachillerato, porque me atraía el campo de la informática.</text:p>
          </table:table-cell>
          <table:table-cell office:value-type="string" calcext:value-type="string">
            <text:p>si</text:p>
          </table:table-cell>
          <table:table-cell office:value-type="string" calcext:value-type="string">
            <text:p>me gusta bastante, porque la mayoría de asignaturas me parecen interesantes</text:p>
          </table:table-cell>
          <table:table-cell office:value-type="string" calcext:value-type="string">
            <text:p>no esperaba que fuese tan difícil</text:p>
          </table:table-cell>
          <table:table-cell office:value-type="string" calcext:value-type="string">
            <text:p>si, porque <text:s/>a veces sientes que te observan más</text:p>
          </table:table-cell>
          <table:table-cell office:value-type="string" calcext:value-type="string">
            <text:p>no</text:p>
          </table:table-cell>
          <table:table-cell office:value-type="string" calcext:value-type="string">
            <text:p>quitar la etiqueta de que las personas que estudian esta carrera no tienen vida social.</text:p>
          </table:table-cell>
          <table:table-cell office:value-type="string" calcext:value-type="string">
            <text:p>que el profesorado se muestre menos machista</text:p>
          </table:table-cell>
          <table:table-cell table:number-columns-repeated="245"/>
        </table:table-row>
        <table:table-row table:style-name="ro2">
          <table:table-cell office:value-type="date" office:date-value="2015-02-11T16:11:16" calcext:value-type="date">
            <text:p>2/11/2015 16:11:16</text:p>
          </table:table-cell>
          <table:table-cell/>
          <table:table-cell office:value-type="string" calcext:value-type="string">
            <text:p>24, 4ªaño, ingenieria informatica</text:p>
          </table:table-cell>
          <table:table-cell office:value-type="string" calcext:value-type="string">
            <text:p>cuando termine selctividad mire las opciones y elegi esta</text:p>
          </table:table-cell>
          <table:table-cell office:value-type="string" calcext:value-type="string">
            <text:p>no solo hay que buscarse un esbirro, somos chicas</text:p>
          </table:table-cell>
          <table:table-cell office:value-type="string" calcext:value-type="string">
            <text:p>mas o menos es complicadillo</text:p>
          </table:table-cell>
          <table:table-cell office:value-type="string" calcext:value-type="string">
            <text:p>otra cosa</text:p>
          </table:table-cell>
          <table:table-cell office:value-type="string" calcext:value-type="string">
            <text:p>sisi todo el rato pasas por la cafeteria y solo hay salidos y depredadores</text:p>
          </table:table-cell>
          <table:table-cell office:value-type="string" calcext:value-type="string">
            <text:p>un poco sobretodo el que nos dijo que podiamos subir a hacerle un trabajo oral en el despacho para subir nota</text:p>
          </table:table-cell>
          <table:table-cell office:value-type="string" calcext:value-type="string">
            <text:p>que hubiera examenes eliminatorios</text:p>
          </table:table-cell>
          <table:table-cell office:value-type="string" calcext:value-type="string">
            <text:p>este año ha aumentado mucho asi que esta mejor</text:p>
          </table:table-cell>
          <table:table-cell table:number-columns-repeated="245"/>
        </table:table-row>
        <table:table-row table:style-name="ro2">
          <table:table-cell office:value-type="date" office:date-value="2015-02-11T21:47:57.999999" calcext:value-type="date">
            <text:p>2/11/2015 21:47:58</text:p>
          </table:table-cell>
          <table:table-cell/>
          <table:table-cell office:value-type="string" calcext:value-type="string">
            <text:p>25<text:line-break/>Ingeniería de computadores<text:line-break/>Tercero</text:p>
          </table:table-cell>
          <table:table-cell office:value-type="string" calcext:value-type="string">
            <text:p>Cuando terminé bachiller, porque me gustaba</text:p>
          </table:table-cell>
          <table:table-cell office:value-type="string" calcext:value-type="string">
            <text:p>No.<text:line-break/>Algún que otro profesor chapado a la antigua que debe pensar que las ingenierías son cosa de hombres, pero tampoco es una dificultad.</text:p>
          </table:table-cell>
          <table:table-cell office:value-type="string" calcext:value-type="string">
            <text:p>Me gusta lo justo. Porque pensaba que sería menos difícil y se me esta atragantando</text:p>
          </table:table-cell>
          <table:table-cell office:value-type="string" calcext:value-type="string">
            <text:p>Otra cosa</text:p>
          </table:table-cell>
          <table:table-cell office:value-type="string" calcext:value-type="string">
            <text:p>No, y eso q venia de un colegio femenino, pero no</text:p>
          </table:table-cell>
          <table:table-cell office:value-type="string" calcext:value-type="string">
            <text:p>No</text:p>
          </table:table-cell>
          <table:table-cell office:value-type="string" calcext:value-type="string">
            <text:p>La forma de evaluar, tantas practicas para q luego te suspendan la asignatura por un examen teórico..</text:p>
          </table:table-cell>
          <table:table-cell office:value-type="string" calcext:value-type="string">
            <text:p>No se, yo creo q están cómodas, y el número depende de lo q la gente quiera estudiar. Si somos pocas no creo q sea porque se sepa q hay más chicos sino porque no les gustará la carrera</text:p>
          </table:table-cell>
          <table:table-cell table:number-columns-repeated="245"/>
        </table:table-row>
        <table:table-row table:style-name="ro2">
          <table:table-cell office:value-type="date" office:date-value="2015-02-11T21:57:53" calcext:value-type="date">
            <text:p>2/11/2015 21:57:53</text:p>
          </table:table-cell>
          <table:table-cell/>
          <table:table-cell office:value-type="string" calcext:value-type="string">
            <text:p>18, 1 de informática </text:p>
          </table:table-cell>
          <table:table-cell office:value-type="string" calcext:value-type="string">
            <text:p>Hace unos años cuando vi que me gustaba como era por dentro todo lo relacionado con la tecnología </text:p>
          </table:table-cell>
          <table:table-cell office:value-type="string" calcext:value-type="string">
            <text:p>No <text:line-break/></text:p>
          </table:table-cell>
          <table:table-cell office:value-type="string" calcext:value-type="string">
            <text:p>Me gusta bastante aunque haya algunas cosas que me cueste entender , pero de siempre me ha gustado todo lo relacionado con las matemáticas , la física y la tecnología </text:p>
          </table:table-cell>
          <table:table-cell office:value-type="string" calcext:value-type="string">
            <text:p>Me esperaba esto tal y como lo estoy viviendo </text:p>
          </table:table-cell>
          <table:table-cell office:value-type="string" calcext:value-type="string">
            <text:p>Que va , me gusta estar rodeada entre ellos , siempre me he tenido mejor relación con los hombres que con las mujeres </text:p>
          </table:table-cell>
          <table:table-cell office:value-type="string" calcext:value-type="string">
            <text:p>No </text:p>
          </table:table-cell>
          <table:table-cell office:value-type="string" calcext:value-type="string">
            <text:p>Ninguna , a quién le guste este tipo carrera es por qe ya en si le atrae la idea de estudiarla </text:p>
          </table:table-cell>
          <table:table-cell office:value-type="string" calcext:value-type="string">
            <text:p>En general , creo qe las chicas nos sentimos bastante cómodas </text:p>
          </table:table-cell>
          <table:table-cell table:number-columns-repeated="245"/>
        </table:table-row>
        <table:table-row table:style-name="ro2">
          <table:table-cell office:value-type="date" office:date-value="2015-02-11T21:58:54" calcext:value-type="date">
            <text:p>2/11/2015 21:58:54</text:p>
          </table:table-cell>
          <table:table-cell/>
          <table:table-cell office:value-type="string" calcext:value-type="string">
            <text:p>18 años. <text:line-break/> Ingeniería informática<text:line-break/> 1º</text:p>
          </table:table-cell>
          <table:table-cell office:value-type="string" calcext:value-type="string">
            <text:p>El último año de bachiller por las salidas laborales, así como el poder cambiarme de ciudad.</text:p>
          </table:table-cell>
          <table:table-cell office:value-type="string" calcext:value-type="string">
            <text:p>No, todo lo contrario, se nota que somos chicas.<text:line-break/></text:p>
          </table:table-cell>
          <table:table-cell office:value-type="string" calcext:value-type="string">
            <text:p>Por ahora ni me gusta ni me disgusta, creo que primero de carrera es como estudiar algo como obligatoriamente</text:p>
          </table:table-cell>
          <table:table-cell office:value-type="string" calcext:value-type="string">
            <text:p>Esperaba claramente las matématicas. Aunque no esperaba la programación tan dificultosa y con los profesores sin poner tantos medios por su parte, es decir, deberían poner más clases prácticas.</text:p>
          </table:table-cell>
          <table:table-cell office:value-type="string" calcext:value-type="string">
            <text:p>Para nada.</text:p>
          </table:table-cell>
          <table:table-cell office:value-type="string" calcext:value-type="string">
            <text:p>No.</text:p>
          </table:table-cell>
          <table:table-cell office:value-type="string" calcext:value-type="string">
            <text:p>Las clases de progrmación como he dicho anteriormente.</text:p>
          </table:table-cell>
          <table:table-cell office:value-type="string" calcext:value-type="string">
            <text:p>Deberían dar charlas por los colegios, o hacer que nos den créditos por ir a dar charlas nosotras mismas, ;)</text:p>
          </table:table-cell>
          <table:table-cell table:number-columns-repeated="245"/>
        </table:table-row>
        <table:table-row table:style-name="ro2">
          <table:table-cell office:value-type="date" office:date-value="2015-02-11T23:24:16" calcext:value-type="date">
            <text:p>2/11/2015 23:24:16</text:p>
          </table:table-cell>
          <table:table-cell/>
          <table:table-cell office:value-type="string" calcext:value-type="string">
            <text:p>Edad: 22<text:line-break/>Carrera: software<text:line-break/>Curso: 1-2</text:p>
          </table:table-cell>
          <table:table-cell office:value-type="string" calcext:value-type="string">
            <text:p>Hace 8 años hice el curso de redes de cisco, me gustó y decidí hacer el FP de administración de sistemas en red, y supe que quería ser programadora</text:p>
          </table:table-cell>
          <table:table-cell office:value-type="string" calcext:value-type="string">
            <text:p>No, pero si estoy más cómoda con una chica para que no haya mal entendidos de si me gusta mi compañero o le gusto yo a él</text:p>
          </table:table-cell>
          <table:table-cell office:value-type="string" calcext:value-type="string">
            <text:p>Quiero ser programadora porque me gusta mucho programar, otras asignaturas como matemáticas me cuestan más</text:p>
          </table:table-cell>
          <table:table-cell office:value-type="string" calcext:value-type="string">
            <text:p>Lo espera porque hice el grado superior y sabía de que iba</text:p>
          </table:table-cell>
          <table:table-cell office:value-type="string" calcext:value-type="string">
            <text:p>No, porque son mis compañeros y hay cosas que yo se mejor y les puedo ayudar y en otras son ellos mejores y me ayudan a mi</text:p>
          </table:table-cell>
          <table:table-cell office:value-type="string" calcext:value-type="string">
            <text:p>No</text:p>
          </table:table-cell>
          <table:table-cell office:value-type="string" calcext:value-type="string">
            <text:p>Ninguna, informática es lo que es, si te gusta bien, sino no. Cada uno tiene sus gustos</text:p>
          </table:table-cell>
          <table:table-cell office:value-type="string" calcext:value-type="string">
            <text:p>Ninguna, me siento igual tratada que un chico, las chicas tienen que interesarse por la informática y no al revés</text:p>
          </table:table-cell>
          <table:table-cell table:number-columns-repeated="24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23P0" style:volatile="true">
      <number:currency-symbol/>
      <number:text> </number:text>
      <number:number number:decimal-places="0" number:min-integer-digits="1" number:grouping="true"/>
      <number:text> </number:text>
    </number:currency-style>
    <number:currency-style style:name="N123P1" style:volatile="true">
      <number:currency-symbol/>
      <number:text> (</number:text>
      <number:number number:decimal-places="0" number:min-integer-digits="1" number:grouping="true"/>
      <number:text>)</number:text>
    </number:currency-style>
    <number:currency-style style:name="N123P2" style:volatile="true">
      <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0P0" style:volatile="true">
      <number:currency-symbol/>
      <number:text> </number:text>
      <number:number number:decimal-places="2" number:min-integer-digits="1" number:grouping="true"/>
      <number:text> </number:text>
    </number:currency-style>
    <number:currency-style style:name="N130P1" style:volatile="true">
      <number:currency-symbol/>
      <number:text> (</number:text>
      <number:number number:decimal-places="2" number:min-integer-digits="1" number:grouping="true"/>
      <number:text>)</number:text>
    </number:currency-style>
    <number:currency-style style:name="N130P2" style:volatile="true">
      <number:currency-symbol/>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currency-style style:name="N135P0" style:volatile="true">
      <number:number number:decimal-places="2" number:min-integer-digits="1" number:grouping="true"/>
      <number:text> </number:text>
      <number:currency-symbol number:language="es" number:country="ES">€</number:currency-symbol>
    </number:currency-style>
    <number:currency-style style:name="N13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35P0"/>
    </number:currency-style>
    <number:date-style style:name="N134">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33"/>
    <style:style style:name="Currency_20__5b_0_5d_" style:display-name="Currency [0]" style:family="table-cell" style:parent-style-name="Default" style:data-style-name="N127"/>
    <style:style style:name="Comma" style:family="table-cell" style:parent-style-name="Default" style:data-style-name="N130"/>
    <style:style style:name="Comma_20__5b_0_5d_" style:display-name="Comma [0]" style:family="table-cell" style:parent-style-name="Default" style:data-style-name="N123"/>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0.5in" fo:margin-bottom="0.5in" fo:margin-left="0.75in" fo:margin-right="0.75in" style:print-page-order="ttb" style:first-page-number="continue" style:scale-to="100%"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Respuestas_20_de_20_formulario_20_1" style:display-name="PageStyle_Respuestas de formulario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31" meta:object-count="0"/>
    <meta:generator>LibreOffice/4.2.8.2$Linux_X86_64 LibreOffice_project/420m0$Build-2</meta:generator>
  </office:meta>
</office:document-meta>
</file>