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-apple-system" svg:font-family="-apple-system"/>
    <style:font-face style:name="Arial" svg:font-family="Arial"/>
    <style:font-face style:name="Cambria" svg:font-family="Cambria"/>
    <style:font-face style:name="SFMono-Regular" svg:font-family="SFMono-Regular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2.76pt"/>
    </style:style>
    <style:style style:name="co2" style:family="table-column">
      <style:table-column-properties fo:break-before="auto" style:column-width="468.31pt"/>
    </style:style>
    <style:style style:name="co3" style:family="table-column">
      <style:table-column-properties fo:break-before="auto" style:column-width="284.94pt"/>
    </style:style>
    <style:style style:name="co4" style:family="table-column">
      <style:table-column-properties fo:break-before="auto" style:column-width="91.3pt"/>
    </style:style>
    <style:style style:name="co5" style:family="table-column">
      <style:table-column-properties fo:break-before="auto" style:column-width="154.8pt"/>
    </style:style>
    <style:style style:name="co6" style:family="table-column">
      <style:table-column-properties fo:break-before="auto" style:column-width="58.76pt"/>
    </style:style>
    <style:style style:name="co7" style:family="table-column">
      <style:table-column-properties fo:break-before="auto" style:column-width="173pt"/>
    </style:style>
    <style:style style:name="co8" style:family="table-column">
      <style:table-column-properties fo:break-before="auto" style:column-width="80.16pt"/>
    </style:style>
    <style:style style:name="co9" style:family="table-column">
      <style:table-column-properties fo:break-before="auto" style:column-width="142.84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R">
      <style:table-properties table:display="true" style:writing-mode="lr-tb"/>
    </style:style>
    <style:style style:name="ta2" style:family="table" style:master-page-name="PageStyle_5f_Graficas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0366d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97a7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366d6" style:text-outline="false" style:text-line-through-style="none" style:text-line-through-type="none" style:font-name="-apple-system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-apple-system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4292e" style:text-outline="false" style:text-line-through-style="none" style:text-line-through-type="none" style:font-name="SFMono-Regular" fo:font-size="11pt" fo:font-style="normal" fo:text-shadow="none" style:text-underline-style="none" fo:font-weight="normal" style:font-size-asian="11pt" style:font-style-asian="normal" style:font-weight-asian="normal" style:font-name-complex="SFMono-Regular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number-columns-repeated="9"/>
          <table:table-cell table:style-name="ce11"/>
          <table:table-cell table:number-columns-repeated="1014"/>
        </table:table-row>
        <table:table-row table:style-name="ro1">
          <table:table-cell table:style-name="ce1" office:value-type="string" calcext:value-type="string">
            <text:p>Miembr@</text:p>
          </table:table-cell>
          <table:table-cell table:style-name="ce3" office:value-type="string" calcext:value-type="string">
            <text:p>Repo</text:p>
          </table:table-cell>
          <table:table-cell table:style-name="ce3" office:value-type="string" calcext:value-type="string">
            <text:p>Folder</text:p>
          </table:table-cell>
          <table:table-cell table:style-name="ce3" office:value-type="string" calcext:value-type="string">
            <text:p>Creador</text:p>
          </table:table-cell>
          <table:table-cell table:style-name="ce3" office:value-type="string" calcext:value-type="string">
            <text:p>Email</text:p>
          </table:table-cell>
          <table:table-cell table:style-name="ce3" office:value-type="string" calcext:value-type="string">
            <text:p>Valido</text:p>
          </table:table-cell>
          <table:table-cell table:style-name="ce3" office:value-type="string" calcext:value-type="string">
            <text:p>Comentario</text:p>
          </table:table-cell>
          <table:table-cell table:style-name="ce3" office:value-type="string" calcext:value-type="string">
            <text:p>Enviado</text:p>
          </table:table-cell>
          <table:table-cell table:style-name="ce3" office:value-type="string" calcext:value-type="string">
            <text:p>Aceptado</text:p>
          </table:table-cell>
          <table:table-cell table:style-name="ce3" office:value-type="string" calcext:value-type="string">
            <text:p>Stars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Juan</text:p>
          </table:table-cell>
          <table:table-cell table:style-name="ce4" office:value-type="string" calcext:value-type="string">
            <text:p><text:a xlink:href="https://github.com/iGhibli/iOS-DeviceSupport" xlink:type="simple">https://github.com/iGhibli/iOS-DeviceSupport</text:a></text:p>
          </table:table-cell>
          <table:table-cell table:style-name="ce2"/>
          <table:table-cell table:style-name="ce2" office:value-type="string" calcext:value-type="string">
            <text:p>@iGhibli</text:p>
          </table:table-cell>
          <table:table-cell table:style-name="ce10" office:value-type="string" calcext:value-type="string">
            <text:p><text:a xlink:href="mailto:iGhibli@163.com" xlink:type="simple">iGhibli@163.com</text:a>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Es un recopilatoria de software de Apple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Juan</text:p>
          </table:table-cell>
          <table:table-cell table:style-name="ce4" office:value-type="string" calcext:value-type="string">
            <text:p><text:a xlink:href="https://github.com/TheAlgorithms/Java" xlink:type="simple">https://github.com/TheAlgorithms/Java</text:a></text:p>
          </table:table-cell>
          <table:table-cell table:style-name="ce2"/>
          <table:table-cell table:style-name="ce2" office:value-type="string" calcext:value-type="string">
            <text:p>@TheAlgorithms</text:p>
          </table:table-cell>
          <table:table-cell table:style-name="ce2" office:value-type="string" calcext:value-type="string">
            <text:p>1anuppanwar@gmail.com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a tiene licencia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4" office:value-type="string" calcext:value-type="string">
            <text:p><text:a xlink:href="https://github.com/robertsmieja/typescript-template" xlink:type="simple">https://github.com/robertsmieja/typescript-template</text:a></text:p>
          </table:table-cell>
          <table:table-cell table:style-name="ce2"/>
          <table:table-cell table:style-name="ce2" office:value-type="string" calcext:value-type="string">
            <text:p>@robertsmieja</text:p>
          </table:table-cell>
          <table:table-cell table:style-name="ce10" office:value-type="string" calcext:value-type="string">
            <text:p><text:a xlink:href="http://www.robertsmieja.com/" xlink:type="simple">http://www.robertsmieja.com/</text:a></text:p>
          </table:table-cell>
          <table:table-cell table:style-name="ce2" office:value-type="string" calcext:value-type="string">
            <text:p>Si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4" office:value-type="string" calcext:value-type="string">
            <text:p><text:a xlink:href="https://github.com/lpmusicon/bd-ubiquitous-waffle-frontend" xlink:type="simple">https://github.com/lpmusicon/bd-ubiquitous-waffle-frontend</text:a></text:p>
          </table:table-cell>
          <table:table-cell table:style-name="ce2"/>
          <table:table-cell table:style-name="ce2" office:value-type="string" calcext:value-type="string">
            <text:p>@lpmusicon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4" office:value-type="string" calcext:value-type="string">
            <text:p><text:a xlink:href="https://github.com/GSansigolo/Pauliceia-GeocodingAPI" xlink:type="simple">https://github.com/GSansigolo/Pauliceia-GeocodingAPI</text:a></text:p>
          </table:table-cell>
          <table:table-cell table:style-name="ce2"/>
          <table:table-cell table:style-name="ce2" office:value-type="string" calcext:value-type="string">
            <text:p>@Gsansiolo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Cristina</text:p>
          </table:table-cell>
          <table:table-cell table:style-name="ce4" office:value-type="string" calcext:value-type="string">
            <text:p><text:a xlink:href="https://github.com/Marc-Ferrer-Castillo/ABP" xlink:type="simple">https://github.com/Marc-Ferrer-Castillo/ABP</text:a></text:p>
          </table:table-cell>
          <table:table-cell table:style-name="ce2"/>
          <table:table-cell table:style-name="ce2" office:value-type="string" calcext:value-type="string">
            <text:p>@Marc-Ferrer-Castillo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2"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ristina</text:p>
          </table:table-cell>
          <table:table-cell table:style-name="ce4" office:value-type="string" calcext:value-type="string">
            <text:p><text:a xlink:href="https://github.com/edwin66627/proyectophp" xlink:type="simple">https://github.com/edwin66627/proyectophp</text:a></text:p>
          </table:table-cell>
          <table:table-cell table:style-name="ce2"/>
          <table:table-cell table:style-name="ce2" office:value-type="string" calcext:value-type="string">
            <text:p>@edwin66627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Cristina</text:p>
          </table:table-cell>
          <table:table-cell table:style-name="ce4" office:value-type="string" calcext:value-type="string">
            <text:p><text:a xlink:href="https://github.com/simonyagas/proyectoDH-Sprint03" xlink:type="simple">https://github.com/simonyagas/proyectoDH-Sprint03</text:a></text:p>
          </table:table-cell>
          <table:table-cell table:style-name="ce2"/>
          <table:table-cell table:style-name="ce2" office:value-type="string" calcext:value-type="string">
            <text:p>@simonyagas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4" office:value-type="string" calcext:value-type="string">
            <text:p><text:a xlink:href="https://github.com/stanzhai/be-a-professional-programmer" xlink:type="simple">https://github.com/stanzhai/be-a-professional-programmer</text:a></text:p>
          </table:table-cell>
          <table:table-cell table:style-name="ce7"/>
          <table:table-cell table:style-name="ce7" office:value-type="string" calcext:value-type="string">
            <text:p>stanzhai</text:p>
          </table:table-cell>
          <table:table-cell table:number-columns-repeated="3"/>
          <table:table-cell table:number-columns-repeated="2" table:style-name="ce2" office:value-type="string" calcext:value-type="string">
            <text:p>Si</text:p>
          </table:table-cell>
          <table:table-cell table:style-name="ce2" office:value-type="float" office:value="8000" calcext:value-type="float">
            <text:p>800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Sergio</text:p>
          </table:table-cell>
          <table:table-cell table:style-name="ce4" office:value-type="string" calcext:value-type="string">
            <text:p><text:a xlink:href="https://github.com/Thellly/JAVA" xlink:type="simple">https://github.com/Thellly/JAVA</text:a></text:p>
          </table:table-cell>
          <table:table-cell table:style-name="ce2"/>
          <table:table-cell table:style-name="ce2" office:value-type="string" calcext:value-type="string">
            <text:p>@Thellly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Sergio </text:p>
          </table:table-cell>
          <table:table-cell table:style-name="ce4" office:value-type="string" calcext:value-type="string">
            <text:p><text:a xlink:href="https://github.com/krmito/proyecto.NET" xlink:type="simple">https://github.com/krmito/proyecto.NET</text:a></text:p>
          </table:table-cell>
          <table:table-cell table:style-name="ce2"/>
          <table:table-cell table:style-name="ce2" office:value-type="string" calcext:value-type="string">
            <text:p>@krmito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Raul</text:p>
          </table:table-cell>
          <table:table-cell table:style-name="ce4" office:value-type="string" calcext:value-type="string">
            <text:p><text:a xlink:href="https://github.com/buymeasoda/dotfiles" xlink:type="simple">https://github.com/buymeasoda/dotfiles</text:a></text:p>
          </table:table-cell>
          <table:table-cell table:style-name="ce2"/>
          <table:table-cell table:style-name="ce2" office:value-type="string" calcext:value-type="string">
            <text:p>@buymeasoda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5" office:value-type="string" calcext:value-type="string">
            <text:p><text:a xlink:href="https://github.com/The-Art-of-Hacking/h4cker" xlink:type="simple">https://github.com/The-Art-of-Hacking/h4cker</text:a></text:p>
          </table:table-cell>
          <table:table-cell table:style-name="ce7"/>
          <table:table-cell table:style-name="ce7" office:value-type="string" calcext:value-type="string">
            <text:p>The-Art-of-Hacking</text:p>
          </table:table-cell>
          <table:table-cell table:number-columns-repeated="3"/>
          <table:table-cell table:number-columns-repeated="2" table:style-name="ce2" office:value-type="string" calcext:value-type="string">
            <text:p>Si</text:p>
          </table:table-cell>
          <table:table-cell table:style-name="ce2" office:value-type="float" office:value="3210" calcext:value-type="float">
            <text:p>321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4" office:value-type="string" calcext:value-type="string">
            <text:p><text:a xlink:href="https://github.com/handong1587/handong1587.github.io" xlink:type="simple">https://github.com/handong1587/handong1587.github.io</text:a></text:p>
          </table:table-cell>
          <table:table-cell table:style-name="ce7"/>
          <table:table-cell table:style-name="ce7" office:value-type="string" calcext:value-type="string">
            <text:p>handong1587</text:p>
          </table:table-cell>
          <table:table-cell table:number-columns-repeated="3"/>
          <table:table-cell table:number-columns-repeated="2" table:style-name="ce2" office:value-type="string" calcext:value-type="string">
            <text:p>Si</text:p>
          </table:table-cell>
          <table:table-cell table:style-name="ce2" office:value-type="float" office:value="2859" calcext:value-type="float">
            <text:p>285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Raul</text:p>
          </table:table-cell>
          <table:table-cell table:style-name="ce4" office:value-type="string" calcext:value-type="string">
            <text:p><text:a xlink:href="https://github.com/buymeasoda/refdocs" xlink:type="simple">https://github.com/buymeasoda/refdocs</text:a></text:p>
          </table:table-cell>
          <table:table-cell table:style-name="ce2"/>
          <table:table-cell table:style-name="ce2" office:value-type="string" calcext:value-type="string">
            <text:p>@buymeasoda</text:p>
          </table:table-cell>
          <table:table-cell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Es text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Raul</text:p>
          </table:table-cell>
          <table:table-cell table:style-name="ce6" office:value-type="string" calcext:value-type="string">
            <text:p><text:a xlink:href="https://github.com/MiCode/Xiaomi_Kernel_OpenSource" xlink:type="simple">https://github.com/MiCode/Xiaomi_Kernel_OpenSource</text:a></text:p>
          </table:table-cell>
          <table:table-cell table:style-name="ce7"/>
          <table:table-cell table:style-name="ce7" office:value-type="string" calcext:value-type="string">
            <text:p>MiCode</text:p>
          </table:table-cell>
          <table:table-cell table:style-name="ce11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Ya esta licenciado</text:p>
          </table:table-cell>
          <table:table-cell table:style-name="ce2" office:value-type="string" calcext:value-type="string">
            <text:p>Si</text:p>
          </table:table-cell>
          <table:table-cell table:style-name="ce2"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Raul</text:p>
          </table:table-cell>
          <table:table-cell table:style-name="ce6" office:value-type="string" calcext:value-type="string">
            <text:p><text:a xlink:href="https://github.com/unicodeveloper/awesome-opensource-apps" xlink:type="simple">https://github.com/unicodeveloper/awesome-opensource-apps</text:a></text:p>
          </table:table-cell>
          <table:table-cell table:style-name="ce7"/>
          <table:table-cell table:style-name="ce7" office:value-type="string" calcext:value-type="string">
            <text:p>unicodeveloper</text:p>
          </table:table-cell>
          <table:table-cell table:style-name="ce11"/>
          <table:table-cell table:style-name="ce2" office:value-type="string" calcext:value-type="string">
            <text:p>SI</text:p>
          </table:table-cell>
          <table:table-cell table:style-name="ce11"/>
          <table:table-cell table:style-name="ce2" office:value-type="string" calcext:value-type="string">
            <text:p>Si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Raul</text:p>
          </table:table-cell>
          <table:table-cell table:style-name="ce6" office:value-type="string" calcext:value-type="string">
            <text:p><text:a xlink:href="https://github.com/tunnckoCore/opensource" xlink:type="simple">https://github.com/tunnckoCore/opensource</text:a></text:p>
          </table:table-cell>
          <table:table-cell table:style-name="ce7"/>
          <table:table-cell table:style-name="ce7" office:value-type="string" calcext:value-type="string">
            <text:p>tunnckoCore</text:p>
          </table:table-cell>
          <table:table-cell table:style-name="ce11"/>
          <table:table-cell table:style-name="ce2" office:value-type="string" calcext:value-type="string">
            <text:p>SI</text:p>
          </table:table-cell>
          <table:table-cell table:style-name="ce11"/>
          <table:table-cell table:style-name="ce2" office:value-type="string" calcext:value-type="string">
            <text:p>Si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Raul</text:p>
          </table:table-cell>
          <table:table-cell table:style-name="ce6" office:value-type="string" calcext:value-type="string">
            <text:p><text:a xlink:href="https://github.com/JunMa11/MICCAI2019-OpenSourcePapers" xlink:type="simple">https://github.com/JunMa11/MICCAI2019-OpenSourcePapers</text:a></text:p>
          </table:table-cell>
          <table:table-cell table:style-name="ce7"/>
          <table:table-cell table:style-name="ce7" office:value-type="string" calcext:value-type="string">
            <text:p>JunMa11</text:p>
          </table:table-cell>
          <table:table-cell table:style-name="ce11"/>
          <table:table-cell table:style-name="ce2" office:value-type="string" calcext:value-type="string">
            <text:p>SI</text:p>
          </table:table-cell>
          <table:table-cell table:style-name="ce11"/>
          <table:table-cell table:style-name="ce2" office:value-type="string" calcext:value-type="string">
            <text:p>Si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Raul</text:p>
          </table:table-cell>
          <table:table-cell table:style-name="ce6" office:value-type="string" calcext:value-type="string">
            <text:p><text:a xlink:href="https://github.com/CaledoniaProject/awesome-opensource-security" xlink:type="simple">https://github.com/CaledoniaProject/awesome-opensource-security</text:a></text:p>
          </table:table-cell>
          <table:table-cell table:style-name="ce7"/>
          <table:table-cell table:style-name="ce7" office:value-type="string" calcext:value-type="string">
            <text:p>CaledoniaProject</text:p>
          </table:table-cell>
          <table:table-cell table:style-name="ce11"/>
          <table:table-cell table:style-name="ce2" office:value-type="string" calcext:value-type="string">
            <text:p>SI</text:p>
          </table:table-cell>
          <table:table-cell table:style-name="ce11"/>
          <table:table-cell table:style-name="ce2" office:value-type="string" calcext:value-type="string">
            <text:p>Si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Raul</text:p>
          </table:table-cell>
          <table:table-cell table:style-name="ce6" office:value-type="string" calcext:value-type="string">
            <text:p><text:a xlink:href="https://github.com/smalldew/mp-openSource" xlink:type="simple">https://github.com/smalldew/mp-openSource</text:a></text:p>
          </table:table-cell>
          <table:table-cell table:style-name="ce7"/>
          <table:table-cell table:style-name="ce7" office:value-type="string" calcext:value-type="string">
            <text:p>smalldew</text:p>
          </table:table-cell>
          <table:table-cell table:style-name="ce11"/>
          <table:table-cell table:style-name="ce2" office:value-type="string" calcext:value-type="string">
            <text:p>SI</text:p>
          </table:table-cell>
          <table:table-cell table:style-name="ce11"/>
          <table:table-cell table:style-name="ce2" office:value-type="string" calcext:value-type="string">
            <text:p>Si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Raul</text:p>
          </table:table-cell>
          <table:table-cell table:style-name="ce6" office:value-type="string" calcext:value-type="string">
            <text:p><text:a xlink:href="https://github.com/cuban-opensourcers/cuban-opensource" xlink:type="simple">https://github.com/cuban-opensourcers/cuban-opensource</text:a></text:p>
          </table:table-cell>
          <table:table-cell table:style-name="ce7"/>
          <table:table-cell table:style-name="ce7" office:value-type="string" calcext:value-type="string">
            <text:p>cuban-opensourcers</text:p>
          </table:table-cell>
          <table:table-cell table:style-name="ce11"/>
          <table:table-cell table:style-name="ce2" office:value-type="string" calcext:value-type="string">
            <text:p>SI</text:p>
          </table:table-cell>
          <table:table-cell table:style-name="ce11"/>
          <table:table-cell table:style-name="ce2" office:value-type="string" calcext:value-type="string">
            <text:p>Si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Raul</text:p>
          </table:table-cell>
          <table:table-cell table:style-name="ce6" office:value-type="string" calcext:value-type="string">
            <text:p><text:a xlink:href="https://github.com/qarmin/Rewelacyjne-OpenSource" xlink:type="simple">https://github.com/qarmin/Rewelacyjne-OpenSource</text:a></text:p>
          </table:table-cell>
          <table:table-cell table:style-name="ce7"/>
          <table:table-cell table:style-name="ce7" office:value-type="string" calcext:value-type="string">
            <text:p>qarmin</text:p>
          </table:table-cell>
          <table:table-cell table:style-name="ce11"/>
          <table:table-cell table:style-name="ce2" office:value-type="string" calcext:value-type="string">
            <text:p>SI</text:p>
          </table:table-cell>
          <table:table-cell table:style-name="ce11"/>
          <table:table-cell table:style-name="ce2" office:value-type="string" calcext:value-type="string">
            <text:p>Si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bbatsov/projectile" xlink:type="simple">https://github.com/bbatsov/projectile</text:a></text:p>
          </table:table-cell>
          <table:table-cell table:style-name="ce7" office:value-type="string" calcext:value-type="string">
            <text:p>bbatsov</text:p>
          </table:table-cell>
          <table:table-cell table:style-name="ce7" office:value-type="string" calcext:value-type="string">
            <text:p>projectile</text:p>
          </table:table-cell>
          <table:table-cell table:number-columns-repeated="3"/>
          <table:table-cell table:number-columns-repeated="2" table:style-name="ce2" office:value-type="string" calcext:value-type="string">
            <text:p>Si</text:p>
          </table:table-cell>
          <table:table-cell table:style-name="ce2" office:value-type="float" office:value="2819" calcext:value-type="float">
            <text:p>2819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Raul</text:p>
          </table:table-cell>
          <table:table-cell table:style-name="ce6" office:value-type="string" calcext:value-type="string">
            <text:p><text:a xlink:href="https://github.com/jeonggunlee/OpenSourceKeras" xlink:type="simple">https://github.com/jeonggunlee/OpenSourceKeras</text:a></text:p>
          </table:table-cell>
          <table:table-cell table:style-name="ce7"/>
          <table:table-cell table:style-name="ce7" office:value-type="string" calcext:value-type="string">
            <text:p>jeonggunlee</text:p>
          </table:table-cell>
          <table:table-cell table:style-name="ce11"/>
          <table:table-cell table:style-name="ce2" office:value-type="string" calcext:value-type="string">
            <text:p>SI</text:p>
          </table:table-cell>
          <table:table-cell table:style-name="ce11"/>
          <table:table-cell table:style-name="ce2" office:value-type="string" calcext:value-type="string">
            <text:p>Si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Raul</text:p>
          </table:table-cell>
          <table:table-cell table:style-name="ce6" office:value-type="string" calcext:value-type="string">
            <text:p><text:a xlink:href="https://github.com/todogroup/governance" xlink:type="simple">https://github.com/todogroup/governance</text:a></text:p>
          </table:table-cell>
          <table:table-cell table:style-name="ce7"/>
          <table:table-cell table:style-name="ce7" office:value-type="string" calcext:value-type="string">
            <text:p>todogroup</text:p>
          </table:table-cell>
          <table:table-cell table:style-name="ce11"/>
          <table:table-cell table:style-name="ce2" office:value-type="string" calcext:value-type="string">
            <text:p>SI</text:p>
          </table:table-cell>
          <table:table-cell table:style-name="ce11"/>
          <table:table-cell table:style-name="ce2" office:value-type="string" calcext:value-type="string">
            <text:p>Si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Raul</text:p>
          </table:table-cell>
          <table:table-cell table:style-name="ce6" office:value-type="string" calcext:value-type="string">
            <text:p><text:a xlink:href="https://github.com/ropensci/roweb2" xlink:type="simple">https://github.com/ropensci/roweb2</text:a></text:p>
          </table:table-cell>
          <table:table-cell table:style-name="ce7"/>
          <table:table-cell table:style-name="ce7" office:value-type="string" calcext:value-type="string">
            <text:p>ropensci</text:p>
          </table:table-cell>
          <table:table-cell table:style-name="ce11"/>
          <table:table-cell table:style-name="ce2" office:value-type="string" calcext:value-type="string">
            <text:p>SI</text:p>
          </table:table-cell>
          <table:table-cell table:style-name="ce11"/>
          <table:table-cell table:style-name="ce2" office:value-type="string" calcext:value-type="string">
            <text:p>Si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Raul</text:p>
          </table:table-cell>
          <table:table-cell table:style-name="ce6" office:value-type="string" calcext:value-type="string">
            <text:p><text:a xlink:href="https://github.com/dragen1860/Deep-Learning-with-TensorFlow-book" xlink:type="simple">https://github.com/dragen1860/Deep-Learning-with-TensorFlow-book</text:a></text:p>
          </table:table-cell>
          <table:table-cell table:style-name="ce7"/>
          <table:table-cell table:style-name="ce7" office:value-type="string" calcext:value-type="string">
            <text:p>dragen1860</text:p>
          </table:table-cell>
          <table:table-cell table:style-name="ce11"/>
          <table:table-cell table:style-name="ce2" office:value-type="string" calcext:value-type="string">
            <text:p>SI</text:p>
          </table:table-cell>
          <table:table-cell table:style-name="ce11"/>
          <table:table-cell table:style-name="ce2" office:value-type="string" calcext:value-type="string">
            <text:p>Si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Raul</text:p>
          </table:table-cell>
          <table:table-cell table:style-name="ce5" office:value-type="string" calcext:value-type="string">
            <text:p><text:a xlink:href="https://github.com/Cosmo/OpenSwiftUI" xlink:type="simple">https://github.com/Cosmo/OpenSwiftUI</text:a></text:p>
          </table:table-cell>
          <table:table-cell table:style-name="ce7"/>
          <table:table-cell table:style-name="ce7" office:value-type="string" calcext:value-type="string">
            <text:p>Cosmo</text:p>
          </table:table-cell>
          <table:table-cell table:style-name="ce11"/>
          <table:table-cell table:style-name="ce2" office:value-type="string" calcext:value-type="string">
            <text:p>SI</text:p>
          </table:table-cell>
          <table:table-cell table:style-name="ce11"/>
          <table:table-cell table:number-columns-repeated="2" table:style-name="ce2" office:value-type="string" calcext:value-type="string">
            <text:p>Si</text:p>
          </table:table-cell>
          <table:table-cell table:style-name="ce2" office:value-type="float" office:value="691" calcext:value-type="float">
            <text:p>69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Raul</text:p>
          </table:table-cell>
          <table:table-cell table:style-name="ce6" office:value-type="string" calcext:value-type="string">
            <text:p><text:a xlink:href="https://github.com/inveniosoftware/opensource" xlink:type="simple">https://github.com/inveniosoftware/opensource</text:a></text:p>
          </table:table-cell>
          <table:table-cell table:style-name="ce7"/>
          <table:table-cell table:style-name="ce7" office:value-type="string" calcext:value-type="string">
            <text:p>inveniosoftware</text:p>
          </table:table-cell>
          <table:table-cell table:style-name="ce11"/>
          <table:table-cell table:style-name="ce2" office:value-type="string" calcext:value-type="string">
            <text:p>SI</text:p>
          </table:table-cell>
          <table:table-cell table:style-name="ce11"/>
          <table:table-cell table:style-name="ce2" office:value-type="string" calcext:value-type="string">
            <text:p>Si</text:p>
          </table:table-cell>
          <table:table-cell table:style-name="ce11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5" office:value-type="string" calcext:value-type="string">
            <text:p><text:a xlink:href="https://github.com/131/h264-live-player" xlink:type="simple">https://github.com/131/h264-live-player</text:a></text:p>
          </table:table-cell>
          <table:table-cell table:style-name="ce7"/>
          <table:table-cell table:style-name="ce7" office:value-type="float" office:value="131" calcext:value-type="float">
            <text:p>131</text:p>
          </table:table-cell>
          <table:table-cell table:number-columns-repeated="3"/>
          <table:table-cell table:number-columns-repeated="2" table:style-name="ce2" office:value-type="string" calcext:value-type="string">
            <text:p>Si</text:p>
          </table:table-cell>
          <table:table-cell table:style-name="ce2" office:value-type="float" office:value="688" calcext:value-type="float">
            <text:p>68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Juan</text:p>
          </table:table-cell>
          <table:table-cell table:style-name="ce5" office:value-type="string" calcext:value-type="string">
            <text:p><text:a xlink:href="https://github.com/sonyxperiadev/vendor-qcom-opensource-interfaces" xlink:type="simple">https://github.com/sonyxperiadev/vendor-qcom-opensource-interfaces</text:a></text:p>
          </table:table-cell>
          <table:table-cell table:style-name="ce7"/>
          <table:table-cell table:style-name="ce7" office:value-type="string" calcext:value-type="string">
            <text:p>sonyxperiadev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uan</text:p>
          </table:table-cell>
          <table:table-cell table:style-name="ce5" office:value-type="string" calcext:value-type="string">
            <text:p><text:a xlink:href="https://github.com/kallsyms/apple-opensource" xlink:type="simple">https://github.com/kallsyms/apple-opensource</text:a></text:p>
          </table:table-cell>
          <table:table-cell table:style-name="ce7"/>
          <table:table-cell table:style-name="ce7" office:value-type="string" calcext:value-type="string">
            <text:p>kallsym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uan</text:p>
          </table:table-cell>
          <table:table-cell table:style-name="ce5" office:value-type="string" calcext:value-type="string">
            <text:p><text:a xlink:href="https://github.com/tork-a/rtmros_nextage" xlink:type="simple">https://github.com/tork-a/rtmros_nextage</text:a></text:p>
          </table:table-cell>
          <table:table-cell table:style-name="ce7"/>
          <table:table-cell table:style-name="ce7" office:value-type="string" calcext:value-type="string">
            <text:p>tork-a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uan</text:p>
          </table:table-cell>
          <table:table-cell table:style-name="ce5" office:value-type="string" calcext:value-type="string">
            <text:p><text:a xlink:href="https://github.com/guojiangclub/ecommerce-open-api" xlink:type="simple">https://github.com/guojiangclub/ecommerce-open-api</text:a></text:p>
          </table:table-cell>
          <table:table-cell table:style-name="ce7"/>
          <table:table-cell table:style-name="ce7" office:value-type="string" calcext:value-type="string">
            <text:p>guojiangclu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uan</text:p>
          </table:table-cell>
          <table:table-cell table:style-name="ce5" office:value-type="string" calcext:value-type="string">
            <text:p><text:a xlink:href="https://github.com/gdgu/opensource-git-workshop" xlink:type="simple">https://github.com/gdgu/opensource-git-workshop</text:a></text:p>
          </table:table-cell>
          <table:table-cell table:style-name="ce7"/>
          <table:table-cell table:style-name="ce7" office:value-type="string" calcext:value-type="string">
            <text:p>gdgu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uan</text:p>
          </table:table-cell>
          <table:table-cell table:style-name="ce5" office:value-type="string" calcext:value-type="string">
            <text:p><text:a xlink:href="https://github.com/all-contributors/all-contributors-cli" xlink:type="simple">https://github.com/all-contributors/all-contributors-cli</text:a></text:p>
          </table:table-cell>
          <table:table-cell table:style-name="ce7"/>
          <table:table-cell table:style-name="ce7" office:value-type="string" calcext:value-type="string">
            <text:p>all-contributor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uan</text:p>
          </table:table-cell>
          <table:table-cell table:style-name="ce5" office:value-type="string" calcext:value-type="string">
            <text:p><text:a xlink:href="https://github.com/Ericsongyl/AOSF" xlink:type="simple">https://github.com/Ericsongyl/AOSF</text:a></text:p>
          </table:table-cell>
          <table:table-cell table:style-name="ce7"/>
          <table:table-cell table:style-name="ce7" office:value-type="string" calcext:value-type="string">
            <text:p>Ericsongyl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uan</text:p>
          </table:table-cell>
          <table:table-cell table:style-name="ce5" office:value-type="string" calcext:value-type="string">
            <text:p><text:a xlink:href="https://github.com/didin1453fatih/dbdesigner.id" xlink:type="simple">https://github.com/didin1453fatih/dbdesigner.id</text:a></text:p>
          </table:table-cell>
          <table:table-cell table:style-name="ce7"/>
          <table:table-cell table:style-name="ce7" office:value-type="string" calcext:value-type="string">
            <text:p>didin1453fatih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uan</text:p>
          </table:table-cell>
          <table:table-cell table:style-name="ce5" office:value-type="string" calcext:value-type="string">
            <text:p><text:a xlink:href="https://github.com/WildGums/WildGums.OpenSource" xlink:type="simple">https://github.com/WildGums/WildGums.OpenSource</text:a></text:p>
          </table:table-cell>
          <table:table-cell table:style-name="ce7"/>
          <table:table-cell table:style-name="ce7" office:value-type="string" calcext:value-type="string">
            <text:p>WildGum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uan</text:p>
          </table:table-cell>
          <table:table-cell table:style-name="ce5" office:value-type="string" calcext:value-type="string">
            <text:p><text:a xlink:href="https://github.com/TechPrimers/techprimers.github.io" xlink:type="simple">https://github.com/TechPrimers/techprimers.github.io</text:a></text:p>
          </table:table-cell>
          <table:table-cell table:style-name="ce7"/>
          <table:table-cell table:style-name="ce7" office:value-type="string" calcext:value-type="string">
            <text:p>TechPrimer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uan</text:p>
          </table:table-cell>
          <table:table-cell table:style-name="ce5" office:value-type="string" calcext:value-type="string">
            <text:p><text:a xlink:href="https://github.com/yasslab/yasslab.jp" xlink:type="simple">https://github.com/yasslab/yasslab.jp</text:a></text:p>
          </table:table-cell>
          <table:table-cell table:style-name="ce7"/>
          <table:table-cell table:style-name="ce7" office:value-type="string" calcext:value-type="string">
            <text:p>yassla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uan</text:p>
          </table:table-cell>
          <table:table-cell table:style-name="ce5" office:value-type="string" calcext:value-type="string">
            <text:p><text:a xlink:href="https://github.com/ContriHUB/ContriHub-18" xlink:type="simple">https://github.com/ContriHUB/ContriHub-18</text:a></text:p>
          </table:table-cell>
          <table:table-cell table:style-name="ce7"/>
          <table:table-cell table:style-name="ce7" office:value-type="string" calcext:value-type="string">
            <text:p>ContriHUB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ristina</text:p>
          </table:table-cell>
          <table:table-cell table:style-name="ce5" office:value-type="string" calcext:value-type="string">
            <text:p><text:a xlink:href="https://github.com/tdmartin102/ajrdatabase" xlink:type="simple">https://github.com/tdmartin102/ajrdatabase</text:a></text:p>
          </table:table-cell>
          <table:table-cell table:style-name="ce7"/>
          <table:table-cell table:style-name="ce7" office:value-type="string" calcext:value-type="string">
            <text:p>tdmartin102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Cristina</text:p>
          </table:table-cell>
          <table:table-cell table:style-name="ce5" office:value-type="string" calcext:value-type="string">
            <text:p><text:a xlink:href="https://github.com/SSS-iSik-Subin-Sukhwan/OpenSourceProject" xlink:type="simple">https://github.com/SSS-iSik-Subin-Sukhwan/OpenSourceProject</text:a></text:p>
          </table:table-cell>
          <table:table-cell table:style-name="ce7"/>
          <table:table-cell table:style-name="ce7" office:value-type="string" calcext:value-type="string">
            <text:p>SSS-iSik-Subin-Sukhwan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Cristina</text:p>
          </table:table-cell>
          <table:table-cell table:style-name="ce5" office:value-type="string" calcext:value-type="string">
            <text:p><text:a xlink:href="https://github.com/agreelist/agreelist" xlink:type="simple">https://github.com/agreelist/agreelist</text:a></text:p>
          </table:table-cell>
          <table:table-cell table:style-name="ce7"/>
          <table:table-cell table:style-name="ce7" office:value-type="string" calcext:value-type="string">
            <text:p>agreelist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Raul</text:p>
          </table:table-cell>
          <table:table-cell table:style-name="ce4" office:value-type="string" calcext:value-type="string">
            <text:p><text:a xlink:href="https://github.com/ideoforms/python-twitter-examples" xlink:type="simple">https://github.com/ideoforms/python-twitter-examples</text:a></text:p>
          </table:table-cell>
          <table:table-cell table:style-name="ce2"/>
          <table:table-cell table:style-name="ce2" office:value-type="string" calcext:value-type="string">
            <text:p>@ideoforms</text:p>
          </table:table-cell>
          <table:table-cell table:style-name="ce12" office:value-type="string" calcext:value-type="string">
            <text:p>d.jones@gold.ac.uk</text:p>
          </table:table-cell>
          <table:table-cell table:style-name="ce2" office:value-type="string" calcext:value-type="string">
            <text:p>SI</text:p>
          </table:table-cell>
          <table:table-cell/>
          <table:table-cell table:number-columns-repeated="2" table:style-name="ce2" office:value-type="string" calcext:value-type="string">
            <text:p>Si</text:p>
          </table:table-cell>
          <table:table-cell table:style-name="ce2" office:value-type="float" office:value="502" calcext:value-type="float">
            <text:p>50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ristina</text:p>
          </table:table-cell>
          <table:table-cell table:style-name="ce5" office:value-type="string" calcext:value-type="string">
            <text:p><text:a xlink:href="https://github.com/zbbkeepgoing/containerization" xlink:type="simple">https://github.com/zbbkeepgoing/containerization</text:a></text:p>
          </table:table-cell>
          <table:table-cell table:style-name="ce7"/>
          <table:table-cell table:style-name="ce7" office:value-type="string" calcext:value-type="string">
            <text:p>zbbkeepgoing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Cristina</text:p>
          </table:table-cell>
          <table:table-cell table:style-name="ce5" office:value-type="string" calcext:value-type="string">
            <text:p><text:a xlink:href="https://github.com/dheeraj-2000/30-Days-Of-Code" xlink:type="simple">https://github.com/dheeraj-2000/30-Days-Of-Code</text:a></text:p>
          </table:table-cell>
          <table:table-cell table:style-name="ce7"/>
          <table:table-cell table:style-name="ce7" office:value-type="string" calcext:value-type="string">
            <text:p>dheeraj-2000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Cristina</text:p>
          </table:table-cell>
          <table:table-cell table:style-name="ce5" office:value-type="string" calcext:value-type="string">
            <text:p><text:a xlink:href="https://github.com/ODTBuilder/Mobile" xlink:type="simple">https://github.com/ODTBuilder/Mobile</text:a></text:p>
          </table:table-cell>
          <table:table-cell table:style-name="ce7"/>
          <table:table-cell table:style-name="ce7" office:value-type="string" calcext:value-type="string">
            <text:p>ODTBuilder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Cristina</text:p>
          </table:table-cell>
          <table:table-cell table:style-name="ce5" office:value-type="string" calcext:value-type="string">
            <text:p><text:a xlink:href="https://github.com/appsecco/defcon-26-workshop-attacking-and-auditing-docker-containers" xlink:type="simple">https://github.com/appsecco/defcon-26-workshop-attacking-and-auditing-docker-containers</text:a></text:p>
          </table:table-cell>
          <table:table-cell table:style-name="ce7"/>
          <table:table-cell table:style-name="ce7" office:value-type="string" calcext:value-type="string">
            <text:p>appsecco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Cristina</text:p>
          </table:table-cell>
          <table:table-cell table:style-name="ce5" office:value-type="string" calcext:value-type="string">
            <text:p><text:a xlink:href="https://github.com/cpuman7/HunCheckWhatSSU" xlink:type="simple">https://github.com/cpuman7/HunCheckWhatSSU</text:a></text:p>
          </table:table-cell>
          <table:table-cell table:style-name="ce7"/>
          <table:table-cell table:style-name="ce7" office:value-type="string" calcext:value-type="string">
            <text:p>cpuman7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Cristina</text:p>
          </table:table-cell>
          <table:table-cell table:style-name="ce5" office:value-type="string" calcext:value-type="string">
            <text:p><text:a xlink:href="https://github.com/MiCode/MiWatch_Kernel_Opensource" xlink:type="simple">https://github.com/MiCode/MiWatch_Kernel_Opensource</text:a></text:p>
          </table:table-cell>
          <table:table-cell table:style-name="ce7"/>
          <table:table-cell table:style-name="ce7" office:value-type="string" calcext:value-type="string">
            <text:p>MiCode</text:p>
          </table:table-cell>
          <table:table-cell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No tiene ni archivos ni carpetas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istina</text:p>
          </table:table-cell>
          <table:table-cell table:style-name="ce5" office:value-type="string" calcext:value-type="string">
            <text:p><text:a xlink:href="https://github.com/MrBlinky/Arduboy" xlink:type="simple">https://github.com/MrBlinky/Arduboy</text:a></text:p>
          </table:table-cell>
          <table:table-cell table:style-name="ce7"/>
          <table:table-cell table:style-name="ce7" office:value-type="string" calcext:value-type="string">
            <text:p>MrBlinky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Cristina</text:p>
          </table:table-cell>
          <table:table-cell table:style-name="ce5" office:value-type="string" calcext:value-type="string">
            <text:p><text:a xlink:href="https://github.com/ubuntu-m/opensource" xlink:type="simple">https://github.com/ubuntu-m/opensource</text:a></text:p>
          </table:table-cell>
          <table:table-cell table:style-name="ce7"/>
          <table:table-cell table:style-name="ce7" office:value-type="string" calcext:value-type="string">
            <text:p>ubuntu-m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Cristina</text:p>
          </table:table-cell>
          <table:table-cell table:style-name="ce5" office:value-type="string" calcext:value-type="string">
            <text:p><text:a xlink:href="https://github.com/krishna-mk/Top-10-OpenSource-News-Weekly" xlink:type="simple">https://github.com/krishna-mk/Top-10-OpenSource-News-Weekly</text:a></text:p>
          </table:table-cell>
          <table:table-cell table:style-name="ce7"/>
          <table:table-cell table:style-name="ce7" office:value-type="string" calcext:value-type="string">
            <text:p>krishna-mk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Cristina</text:p>
          </table:table-cell>
          <table:table-cell table:style-name="ce5" office:value-type="string" calcext:value-type="string">
            <text:p><text:a xlink:href="https://github.com/xn--nding-jua/PC_DIMMER" xlink:type="simple">https://github.com/xn--nding-jua/PC_DIMMER</text:a></text:p>
          </table:table-cell>
          <table:table-cell table:style-name="ce7"/>
          <table:table-cell table:style-name="ce7" office:value-type="string" calcext:value-type="string">
            <text:p>xn--nding-jua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Raul</text:p>
          </table:table-cell>
          <table:table-cell table:style-name="ce4" office:value-type="string" calcext:value-type="string">
            <text:p><text:a xlink:href="https://github.com/ideoforms/isobar" xlink:type="simple">https://github.com/ideoforms/isobar</text:a></text:p>
          </table:table-cell>
          <table:table-cell table:style-name="ce2"/>
          <table:table-cell table:style-name="ce2" office:value-type="string" calcext:value-type="string">
            <text:p>@ideoforms</text:p>
          </table:table-cell>
          <table:table-cell table:style-name="ce12" office:value-type="string" calcext:value-type="string">
            <text:p>d.jones@gold.ac.uk</text:p>
          </table:table-cell>
          <table:table-cell table:style-name="ce2" office:value-type="string" calcext:value-type="string">
            <text:p>Si</text:p>
          </table:table-cell>
          <table:table-cell/>
          <table:table-cell table:number-columns-repeated="2" table:style-name="ce2" office:value-type="string" calcext:value-type="string">
            <text:p>Si</text:p>
          </table:table-cell>
          <table:table-cell table:style-name="ce2" office:value-type="float" office:value="147" calcext:value-type="float">
            <text:p>1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5" office:value-type="string" calcext:value-type="string">
            <text:p><text:a xlink:href="https://github.com/joshuabezaleel/go-support" xlink:type="simple">https://github.com/joshuabezaleel/go-support</text:a></text:p>
          </table:table-cell>
          <table:table-cell table:style-name="ce7"/>
          <table:table-cell table:style-name="ce7" office:value-type="string" calcext:value-type="string">
            <text:p>joshuabezaleel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number-columns-repeated="2" table:style-name="ce2" office:value-type="string" calcext:value-type="string">
            <text:p>Si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5" office:value-type="string" calcext:value-type="string">
            <text:p><text:a xlink:href="https://github.com/CSID-DGU/2019-1-OSSP2-OpenSourceBabies-2" xlink:type="simple">https://github.com/CSID-DGU/2019-1-OSSP2-OpenSourceBabies-2</text:a></text:p>
          </table:table-cell>
          <table:table-cell table:style-name="ce7"/>
          <table:table-cell table:style-name="ce7" office:value-type="string" calcext:value-type="string">
            <text:p>CSID-DGU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5" office:value-type="string" calcext:value-type="string">
            <text:p><text:a xlink:href="https://github.com/whynotearth/whynot.earth" xlink:type="simple">https://github.com/whynotearth/whynot.earth</text:a></text:p>
          </table:table-cell>
          <table:table-cell table:style-name="ce7"/>
          <table:table-cell table:style-name="ce7" office:value-type="string" calcext:value-type="string">
            <text:p>whynotearth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Raul</text:p>
          </table:table-cell>
          <table:table-cell table:style-name="ce5" office:value-type="string" calcext:value-type="string">
            <text:p><text:a xlink:href="https://github.com/HardBoiledSmith/johanna" xlink:type="simple">https://github.com/HardBoiledSmith/johanna</text:a></text:p>
          </table:table-cell>
          <table:table-cell table:style-name="ce7"/>
          <table:table-cell table:style-name="ce7" office:value-type="string" calcext:value-type="string">
            <text:p>HardBoiledSmith</text:p>
          </table:table-cell>
          <table:table-cell table:style-name="ce11"/>
          <table:table-cell table:style-name="ce2" office:value-type="string" calcext:value-type="string">
            <text:p>SI</text:p>
          </table:table-cell>
          <table:table-cell table:style-name="ce11"/>
          <table:table-cell table:number-columns-repeated="2" table:style-name="ce2" office:value-type="string" calcext:value-type="string">
            <text:p>Si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5" office:value-type="string" calcext:value-type="string">
            <text:p><text:a xlink:href="https://github.com/waltmoorhouse/FilamentBox" xlink:type="simple">https://github.com/waltmoorhouse/FilamentBox</text:a></text:p>
          </table:table-cell>
          <table:table-cell table:style-name="ce7"/>
          <table:table-cell table:style-name="ce7" office:value-type="string" calcext:value-type="string">
            <text:p>waltmoorhouse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5" office:value-type="string" calcext:value-type="string">
            <text:p><text:a xlink:href="https://github.com/michael-batz/yourCMDB" xlink:type="simple">https://github.com/michael-batz/yourCMDB</text:a></text:p>
          </table:table-cell>
          <table:table-cell table:style-name="ce7"/>
          <table:table-cell table:style-name="ce7" office:value-type="string" calcext:value-type="string">
            <text:p>michael-batz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5" office:value-type="string" calcext:value-type="string">
            <text:p><text:a xlink:href="https://github.com/ralgozino/vmtory" xlink:type="simple">https://github.com/ralgozino/vmtory</text:a></text:p>
          </table:table-cell>
          <table:table-cell table:style-name="ce7"/>
          <table:table-cell table:style-name="ce7" office:value-type="string" calcext:value-type="string">
            <text:p>ralgozino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number-columns-repeated="2" table:style-name="ce2" office:value-type="string" calcext:value-type="string">
            <text:p>Si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ristina</text:p>
          </table:table-cell>
          <table:table-cell table:style-name="ce5" office:value-type="string" calcext:value-type="string">
            <text:p><text:a xlink:href="https://github.com/VISWESWARAN1998/Mrida" xlink:type="simple">https://github.com/VISWESWARAN1998/Mrida</text:a></text:p>
          </table:table-cell>
          <table:table-cell table:style-name="ce7"/>
          <table:table-cell table:style-name="ce7" office:value-type="string" calcext:value-type="string">
            <text:p>VISWESWARAN1998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number-columns-repeated="2" table:style-name="ce2" office:value-type="string" calcext:value-type="string">
            <text:p>Si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5" office:value-type="string" calcext:value-type="string">
            <text:p><text:a xlink:href="https://github.com/RevengeOS/android_vendor_qcom_opensource_power" xlink:type="simple">https://github.com/RevengeOS/android_vendor_qcom_opensource_power</text:a></text:p>
          </table:table-cell>
          <table:table-cell table:style-name="ce7"/>
          <table:table-cell table:style-name="ce7" office:value-type="string" calcext:value-type="string">
            <text:p>RevengeOS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5" office:value-type="string" calcext:value-type="string">
            <text:p><text:a xlink:href="https://github.com/DirtyUnicorns/android_vendor_qcom_opensource_interfaces" xlink:type="simple">https://github.com/DirtyUnicorns/android_vendor_qcom_opensource_interfaces</text:a></text:p>
          </table:table-cell>
          <table:table-cell table:style-name="ce7"/>
          <table:table-cell table:style-name="ce7" office:value-type="string" calcext:value-type="string">
            <text:p>DirtyUnicorns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5" office:value-type="string" calcext:value-type="string">
            <text:p><text:a xlink:href="https://github.com/daxslab/paper-cuban-opensource" xlink:type="simple">https://github.com/daxslab/paper-cuban-opensource</text:a></text:p>
          </table:table-cell>
          <table:table-cell table:style-name="ce7"/>
          <table:table-cell table:style-name="ce7" office:value-type="string" calcext:value-type="string">
            <text:p>daxslab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Cristina</text:p>
          </table:table-cell>
          <table:table-cell table:style-name="ce5" office:value-type="string" calcext:value-type="string">
            <text:p><text:a xlink:href="https://github.com/kirillgroshkov/kg-releases" xlink:type="simple">https://github.com/kirillgroshkov/kg-releases</text:a></text:p>
          </table:table-cell>
          <table:table-cell table:style-name="ce7"/>
          <table:table-cell table:style-name="ce7" office:value-type="string" calcext:value-type="string">
            <text:p>kirillgroshkov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number-columns-repeated="2" table:style-name="ce2" office:value-type="string" calcext:value-type="string">
            <text:p>Si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5" office:value-type="string" calcext:value-type="string">
            <text:p><text:a xlink:href="https://github.com/Soundario/Ethereum-Contracts" xlink:type="simple">https://github.com/Soundario/Ethereum-Contracts</text:a></text:p>
          </table:table-cell>
          <table:table-cell table:style-name="ce7"/>
          <table:table-cell table:style-name="ce7" office:value-type="string" calcext:value-type="string">
            <text:p>Soundario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5" office:value-type="string" calcext:value-type="string">
            <text:p><text:a xlink:href="https://github.com/Innovationgate/OpenWGA" xlink:type="simple">https://github.com/Innovationgate/OpenWGA</text:a></text:p>
          </table:table-cell>
          <table:table-cell table:style-name="ce7"/>
          <table:table-cell table:style-name="ce7" office:value-type="string" calcext:value-type="string">
            <text:p>Innovationgate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5" office:value-type="string" calcext:value-type="string">
            <text:p><text:a xlink:href="https://github.com/swapnil-tiwari/DigitalOceanHacktoberFest2019" xlink:type="simple">https://github.com/swapnil-tiwari/DigitalOceanHacktoberFest2019</text:a></text:p>
          </table:table-cell>
          <table:table-cell table:style-name="ce7"/>
          <table:table-cell table:style-name="ce7" office:value-type="string" calcext:value-type="string">
            <text:p>swapnil-tiwari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5" office:value-type="string" calcext:value-type="string">
            <text:p><text:a xlink:href="https://github.com/OnePlusOSS/android_vendor_oneplus_opensource_kernel" xlink:type="simple">https://github.com/OnePlusOSS/android_vendor_oneplus_opensource_kernel</text:a></text:p>
          </table:table-cell>
          <table:table-cell table:style-name="ce7"/>
          <table:table-cell table:style-name="ce7" office:value-type="string" calcext:value-type="string">
            <text:p>OnePlusOSS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5" office:value-type="string" calcext:value-type="string">
            <text:p><text:a xlink:href="https://github.com/openanswer/OpenAnswer" xlink:type="simple">https://github.com/openanswer/OpenAnswer</text:a></text:p>
          </table:table-cell>
          <table:table-cell table:style-name="ce7"/>
          <table:table-cell table:style-name="ce7" office:value-type="string" calcext:value-type="string">
            <text:p>openanswer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dwicao/naturia-bot" xlink:type="simple">https://github.com/dwicao/naturia-bot</text:a></text:p>
          </table:table-cell>
          <table:table-cell table:style-name="ce7" table:formula="of:=IFERROR(__xludf.dummyfunction(&quot;INDEX(SPLIT(B78,&quot;&quot;/&quot;&quot;),0,4)&quot;);&quot;naturia-bot&quot;)" office:value-type="string" office:string-value="naturia-bot" calcext:value-type="string">
            <text:p>naturia-bot</text:p>
          </table:table-cell>
          <table:table-cell table:style-name="ce7" office:value-type="string" calcext:value-type="string">
            <text:p>dwicao</text:p>
          </table:table-cell>
          <table:table-cell table:number-columns-repeated="3"/>
          <table:table-cell table:number-columns-repeated="2" table:style-name="ce2" office:value-type="string" calcext:value-type="string">
            <text:p>Si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5" office:value-type="string" calcext:value-type="string">
            <text:p><text:a xlink:href="https://github.com/alxvasilev/stm32" xlink:type="simple">https://github.com/alxvasilev/stm32</text:a></text:p>
          </table:table-cell>
          <table:table-cell table:style-name="ce7"/>
          <table:table-cell table:style-name="ce7" office:value-type="string" calcext:value-type="string">
            <text:p>alxvasilev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number-columns-repeated="2" table:style-name="ce2" office:value-type="string" calcext:value-type="string">
            <text:p>Si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Cristina</text:p>
          </table:table-cell>
          <table:table-cell table:style-name="ce5" office:value-type="string" calcext:value-type="string">
            <text:p><text:a xlink:href="https://github.com/sebastienbarbier/seven23_webapp" xlink:type="simple">https://github.com/sebastienbarbier/seven23_webapp</text:a></text:p>
          </table:table-cell>
          <table:table-cell table:style-name="ce7"/>
          <table:table-cell table:style-name="ce7" office:value-type="string" calcext:value-type="string">
            <text:p>sebastienbarbier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number-columns-repeated="2" table:style-name="ce2" office:value-type="string" calcext:value-type="string">
            <text:p>Si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Sergio</text:p>
          </table:table-cell>
          <table:table-cell table:style-name="ce5" office:value-type="string" calcext:value-type="string">
            <text:p><text:a xlink:href="https://github.com/heart/CarBode-Barcode-Scanner-For-SwiftUI" xlink:type="simple">https://github.com/heart/CarBode-Barcode-Scanner-For-SwiftUI</text:a></text:p>
          </table:table-cell>
          <table:table-cell table:style-name="ce7"/>
          <table:table-cell table:style-name="ce7" office:value-type="string" calcext:value-type="string">
            <text:p>heart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Sergio</text:p>
          </table:table-cell>
          <table:table-cell table:style-name="ce5" office:value-type="string" calcext:value-type="string">
            <text:p><text:a xlink:href="https://github.com/sean-kenny/OpenPipe" xlink:type="simple">https://github.com/sean-kenny/OpenPipe</text:a></text:p>
          </table:table-cell>
          <table:table-cell table:style-name="ce7"/>
          <table:table-cell table:style-name="ce7" office:value-type="string" calcext:value-type="string">
            <text:p>sean-kenny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Sergio</text:p>
          </table:table-cell>
          <table:table-cell table:style-name="ce5" office:value-type="string" calcext:value-type="string">
            <text:p><text:a xlink:href="https://github.com/huapan123456/python_crawler" xlink:type="simple">https://github.com/huapan123456/python_crawler</text:a></text:p>
          </table:table-cell>
          <table:table-cell table:style-name="ce7"/>
          <table:table-cell table:style-name="ce7" office:value-type="string" calcext:value-type="string">
            <text:p>huapan123456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Sergio</text:p>
          </table:table-cell>
          <table:table-cell table:style-name="ce5" office:value-type="string" calcext:value-type="string">
            <text:p><text:a xlink:href="https://github.com/nguyentuyetnhungpht/OpenSource" xlink:type="simple">https://github.com/nguyentuyetnhungpht/OpenSource</text:a></text:p>
          </table:table-cell>
          <table:table-cell table:style-name="ce7"/>
          <table:table-cell table:style-name="ce7" office:value-type="string" calcext:value-type="string">
            <text:p>nguyentuyetnhungpht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Sergio</text:p>
          </table:table-cell>
          <table:table-cell table:style-name="ce5" office:value-type="string" calcext:value-type="string">
            <text:p><text:a xlink:href="https://github.com/Achis1990/OpenSource" xlink:type="simple">https://github.com/Achis1990/OpenSource</text:a></text:p>
          </table:table-cell>
          <table:table-cell table:style-name="ce7"/>
          <table:table-cell table:style-name="ce7" office:value-type="string" calcext:value-type="string">
            <text:p>Achis1990</text:p>
          </table:table-cell>
          <table:table-cell/>
          <table:table-cell table:style-name="ce2" office:value-type="string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rgio</text:p>
          </table:table-cell>
          <table:table-cell table:style-name="ce5" office:value-type="string" calcext:value-type="string">
            <text:p><text:a xlink:href="https://github.com/jyoh5005/OpenSource" xlink:type="simple">https://github.com/jyoh5005/OpenSource</text:a></text:p>
          </table:table-cell>
          <table:table-cell table:style-name="ce7"/>
          <table:table-cell table:style-name="ce7" office:value-type="string" calcext:value-type="string">
            <text:p>jyoh5005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Sergio</text:p>
          </table:table-cell>
          <table:table-cell table:style-name="ce5" office:value-type="string" calcext:value-type="string">
            <text:p><text:a xlink:href="https://github.com/WilmerR23/OpenSource" xlink:type="simple">https://github.com/WilmerR23/OpenSource</text:a></text:p>
          </table:table-cell>
          <table:table-cell table:style-name="ce7"/>
          <table:table-cell table:style-name="ce7" office:value-type="string" calcext:value-type="string">
            <text:p>WilmerR23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Sergio</text:p>
          </table:table-cell>
          <table:table-cell table:style-name="ce5" office:value-type="string" calcext:value-type="string">
            <text:p><text:a xlink:href="https://github.com/firekingz/opensource" xlink:type="simple">https://github.com/firekingz/opensource</text:a></text:p>
          </table:table-cell>
          <table:table-cell table:style-name="ce7"/>
          <table:table-cell table:style-name="ce7" office:value-type="string" calcext:value-type="string">
            <text:p>firekingz</text:p>
          </table:table-cell>
          <table:table-cell/>
          <table:table-cell table:style-name="ce2" office:value-type="string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rgio</text:p>
          </table:table-cell>
          <table:table-cell table:style-name="ce5" office:value-type="string" calcext:value-type="string">
            <text:p><text:a xlink:href="https://github.com/inguelee/OpenSource" xlink:type="simple">https://github.com/inguelee/OpenSource</text:a></text:p>
          </table:table-cell>
          <table:table-cell table:style-name="ce7"/>
          <table:table-cell table:style-name="ce7" office:value-type="string" calcext:value-type="string">
            <text:p>inguelee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Sergio</text:p>
          </table:table-cell>
          <table:table-cell table:style-name="ce5" office:value-type="string" calcext:value-type="string">
            <text:p><text:a xlink:href="https://github.com/WilliamDouglasBS/opensource" xlink:type="simple">https://github.com/WilliamDouglasBS/opensource</text:a></text:p>
          </table:table-cell>
          <table:table-cell table:style-name="ce7"/>
          <table:table-cell table:style-name="ce7" office:value-type="string" calcext:value-type="string">
            <text:p>WilliamDouglasBS</text:p>
          </table:table-cell>
          <table:table-cell/>
          <table:table-cell table:style-name="ce2" office:value-type="string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rgio</text:p>
          </table:table-cell>
          <table:table-cell table:style-name="ce5" office:value-type="string" calcext:value-type="string">
            <text:p><text:a xlink:href="https://github.com/DaeIL-KIM/opensource" xlink:type="simple">https://github.com/DaeIL-KIM/opensource</text:a></text:p>
          </table:table-cell>
          <table:table-cell table:style-name="ce7"/>
          <table:table-cell table:style-name="ce7" office:value-type="string" calcext:value-type="string">
            <text:p>DaeIL-KIM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Sergio</text:p>
          </table:table-cell>
          <table:table-cell table:style-name="ce5" office:value-type="string" calcext:value-type="string">
            <text:p><text:a xlink:href="https://github.com/geunkim/OpenSource" xlink:type="simple">https://github.com/geunkim/OpenSource</text:a></text:p>
          </table:table-cell>
          <table:table-cell table:style-name="ce7"/>
          <table:table-cell table:style-name="ce7" office:value-type="string" calcext:value-type="string">
            <text:p>geunkim</text:p>
          </table:table-cell>
          <table:table-cell/>
          <table:table-cell table:style-name="ce2" office:value-type="string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Sergio</text:p>
          </table:table-cell>
          <table:table-cell table:style-name="ce5" office:value-type="string" calcext:value-type="string">
            <text:p><text:a xlink:href="https://github.com/Visz97/OpenSource" xlink:type="simple">https://github.com/Visz97/OpenSource</text:a></text:p>
          </table:table-cell>
          <table:table-cell table:style-name="ce7"/>
          <table:table-cell table:style-name="ce7" office:value-type="string" calcext:value-type="string">
            <text:p>Visz97</text:p>
          </table:table-cell>
          <table:table-cell/>
          <table:table-cell table:style-name="ce2" office:value-type="string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Joaquin</text:p>
          </table:table-cell>
          <table:table-cell table:style-name="ce5" office:value-type="string" calcext:value-type="string">
            <text:p><text:a xlink:href="https://github.com/xmfo/opensource" xlink:type="simple">https://github.com/xmfo/opensource</text:a></text:p>
          </table:table-cell>
          <table:table-cell table:style-name="ce7"/>
          <table:table-cell table:style-name="ce7" office:value-type="string" calcext:value-type="string">
            <text:p>xmfo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Joaquin</text:p>
          </table:table-cell>
          <table:table-cell table:style-name="ce5" office:value-type="string" calcext:value-type="string">
            <text:p><text:a xlink:href="https://github.com/yujin-00/OPENSOURCE" xlink:type="simple">https://github.com/yujin-00/OPENSOURCE</text:a></text:p>
          </table:table-cell>
          <table:table-cell table:style-name="ce7"/>
          <table:table-cell table:style-name="ce7" office:value-type="string" calcext:value-type="string">
            <text:p>yujin-00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Joaquin</text:p>
          </table:table-cell>
          <table:table-cell table:style-name="ce5" office:value-type="string" calcext:value-type="string">
            <text:p><text:a xlink:href="https://github.com/keeyeonju/opensource" xlink:type="simple">https://github.com/keeyeonju/opensource</text:a></text:p>
          </table:table-cell>
          <table:table-cell table:style-name="ce7"/>
          <table:table-cell table:style-name="ce7" office:value-type="string" calcext:value-type="string">
            <text:p>keeyeonju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Joaquin</text:p>
          </table:table-cell>
          <table:table-cell table:style-name="ce5" office:value-type="string" calcext:value-type="string">
            <text:p><text:a xlink:href="https://github.com/garuna29/OpenSource" xlink:type="simple">https://github.com/garuna29/OpenSource</text:a></text:p>
          </table:table-cell>
          <table:table-cell table:style-name="ce7"/>
          <table:table-cell table:style-name="ce7" office:value-type="string" calcext:value-type="string">
            <text:p>garuna29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Joaquin</text:p>
          </table:table-cell>
          <table:table-cell table:style-name="ce5" office:value-type="string" calcext:value-type="string">
            <text:p><text:a xlink:href="https://github.com/dpanagea/opensource" xlink:type="simple">https://github.com/dpanagea/opensource</text:a></text:p>
          </table:table-cell>
          <table:table-cell table:style-name="ce7"/>
          <table:table-cell table:style-name="ce7" office:value-type="string" calcext:value-type="string">
            <text:p>dpanagea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Joaquin</text:p>
          </table:table-cell>
          <table:table-cell table:style-name="ce5" office:value-type="string" calcext:value-type="string">
            <text:p><text:a xlink:href="https://github.com/20192931/opensource" xlink:type="simple">https://github.com/20192931/opensource</text:a></text:p>
          </table:table-cell>
          <table:table-cell table:style-name="ce8"/>
          <table:table-cell table:style-name="ce8" office:value-type="float" office:value="20192931" calcext:value-type="float">
            <text:p>20192931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Joaquin</text:p>
          </table:table-cell>
          <table:table-cell table:style-name="ce5" office:value-type="string" calcext:value-type="string">
            <text:p><text:a xlink:href="https://github.com/1149183529/OpenSource" xlink:type="simple">https://github.com/1149183529/OpenSource</text:a></text:p>
          </table:table-cell>
          <table:table-cell table:style-name="ce8"/>
          <table:table-cell table:style-name="ce8" office:value-type="float" office:value="1149183529" calcext:value-type="float">
            <text:p>1149183529</text:p>
          </table:table-cell>
          <table:table-cell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Repositorio Vacío</text:p>
          </table:table-cell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Joaquin</text:p>
          </table:table-cell>
          <table:table-cell table:style-name="ce5" office:value-type="string" calcext:value-type="string">
            <text:p><text:a xlink:href="https://github.com/plagiat123/opensource" xlink:type="simple">https://github.com/plagiat123/opensource</text:a></text:p>
          </table:table-cell>
          <table:table-cell table:style-name="ce7"/>
          <table:table-cell table:style-name="ce7" office:value-type="string" calcext:value-type="string">
            <text:p>plagiat123</text:p>
          </table:table-cell>
          <table:table-cell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Repositorio Vacío</text:p>
          </table:table-cell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Joaquin</text:p>
          </table:table-cell>
          <table:table-cell table:style-name="ce5" office:value-type="string" calcext:value-type="string">
            <text:p><text:a xlink:href="https://github.com/phCavalcante/OPENSOURCE" xlink:type="simple">https://github.com/phCavalcante/OPENSOURCE</text:a></text:p>
          </table:table-cell>
          <table:table-cell table:style-name="ce7"/>
          <table:table-cell table:style-name="ce7" office:value-type="string" calcext:value-type="string">
            <text:p>phCavalcante</text:p>
          </table:table-cell>
          <table:table-cell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Página no encontrada</text:p>
          </table:table-cell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Joaquin</text:p>
          </table:table-cell>
          <table:table-cell table:style-name="ce5" office:value-type="string" calcext:value-type="string">
            <text:p><text:a xlink:href="https://github.com/exponat7/opensource" xlink:type="simple">https://github.com/exponat7/opensource</text:a></text:p>
          </table:table-cell>
          <table:table-cell table:style-name="ce7"/>
          <table:table-cell table:style-name="ce7" office:value-type="string" calcext:value-type="string">
            <text:p>exponat7</text:p>
          </table:table-cell>
          <table:table-cell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Repositorio Vacío</text:p>
          </table:table-cell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Joaquin</text:p>
          </table:table-cell>
          <table:table-cell table:style-name="ce5" office:value-type="string" calcext:value-type="string">
            <text:p><text:a xlink:href="https://github.com/gnrkr789/opensource" xlink:type="simple">https://github.com/gnrkr789/opensource</text:a></text:p>
          </table:table-cell>
          <table:table-cell table:style-name="ce7"/>
          <table:table-cell table:style-name="ce7" office:value-type="string" calcext:value-type="string">
            <text:p>gnrkr789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Joaquin</text:p>
          </table:table-cell>
          <table:table-cell table:style-name="ce5" office:value-type="string" calcext:value-type="string">
            <text:p><text:a xlink:href="https://github.com/Open-Source-Project/opensource" xlink:type="simple">https://github.com/Open-Source-Project/opensource</text:a></text:p>
          </table:table-cell>
          <table:table-cell table:style-name="ce7"/>
          <table:table-cell table:style-name="ce7" office:value-type="string" calcext:value-type="string">
            <text:p>Open-Source-Project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Joaquin</text:p>
          </table:table-cell>
          <table:table-cell table:style-name="ce5" office:value-type="string" calcext:value-type="string">
            <text:p><text:a xlink:href="https://github.com/ZHANGfeng-james/OpenSource" xlink:type="simple">https://github.com/ZHANGfeng-james/OpenSource</text:a></text:p>
          </table:table-cell>
          <table:table-cell table:style-name="ce7"/>
          <table:table-cell table:style-name="ce7" office:value-type="string" calcext:value-type="string">
            <text:p>ZHANGfeng-james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Joaquin</text:p>
          </table:table-cell>
          <table:table-cell table:style-name="ce5" office:value-type="string" calcext:value-type="string">
            <text:p><text:a xlink:href="https://github.com/rune-labs/opensource" xlink:type="simple">https://github.com/rune-labs/opensource</text:a></text:p>
          </table:table-cell>
          <table:table-cell table:style-name="ce7"/>
          <table:table-cell table:style-name="ce7" office:value-type="string" calcext:value-type="string">
            <text:p>rune-labs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Joaquin</text:p>
          </table:table-cell>
          <table:table-cell table:style-name="ce5" office:value-type="string" calcext:value-type="string">
            <text:p><text:a xlink:href="https://github.com/votandong/OpenSource" xlink:type="simple">https://github.com/votandong/OpenSource</text:a></text:p>
          </table:table-cell>
          <table:table-cell table:style-name="ce7"/>
          <table:table-cell table:style-name="ce7" office:value-type="string" calcext:value-type="string">
            <text:p>votandong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Joaquin</text:p>
          </table:table-cell>
          <table:table-cell table:style-name="ce5" office:value-type="string" calcext:value-type="string">
            <text:p><text:a xlink:href="https://github.com/sean417/opensource" xlink:type="simple">https://github.com/sean417/opensource</text:a></text:p>
          </table:table-cell>
          <table:table-cell table:style-name="ce7"/>
          <table:table-cell table:style-name="ce7" office:value-type="string" calcext:value-type="string">
            <text:p>sean417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aarkerio/schnellentest" xlink:type="simple">https://github.com/aarkerio/schnellentest</text:a></text:p>
          </table:table-cell>
          <table:table-cell table:style-name="ce7" table:formula="of:=IFERROR(__xludf.dummyfunction(&quot;INDEX(SPLIT(B110,&quot;&quot;/&quot;&quot;),0,4)&quot;);&quot;schnellentest&quot;)" office:value-type="string" office:string-value="schnellentest" calcext:value-type="string">
            <text:p>schnellentest</text:p>
          </table:table-cell>
          <table:table-cell table:style-name="ce7" office:value-type="string" calcext:value-type="string">
            <text:p>aarkerio</text:p>
          </table:table-cell>
          <table:table-cell table:number-columns-repeated="5"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acary/opencreative" xlink:type="simple">https://github.com/acary/opencreative</text:a></text:p>
          </table:table-cell>
          <table:table-cell table:style-name="ce7" table:formula="of:=IFERROR(__xludf.dummyfunction(&quot;INDEX(SPLIT(B111,&quot;&quot;/&quot;&quot;),0,4)&quot;);&quot;opencreative&quot;)" office:value-type="string" office:string-value="opencreative" calcext:value-type="string">
            <text:p>opencreative</text:p>
          </table:table-cell>
          <table:table-cell table:style-name="ce7" office:value-type="string" calcext:value-type="string">
            <text:p>acary</text:p>
          </table:table-cell>
          <table:table-cell table:number-columns-repeated="5"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Adithyajecc/Jyothi_opensource_foss" xlink:type="simple">https://github.com/Adithyajecc/Jyothi_opensource_foss</text:a></text:p>
          </table:table-cell>
          <table:table-cell table:style-name="ce7" table:formula="of:=IFERROR(__xludf.dummyfunction(&quot;INDEX(SPLIT(B112,&quot;&quot;/&quot;&quot;),0,4)&quot;);&quot;Jyothi_opensource_foss&quot;)" office:value-type="string" office:string-value="Jyothi_opensource_foss" calcext:value-type="string">
            <text:p>Jyothi_opensource_foss</text:p>
          </table:table-cell>
          <table:table-cell table:style-name="ce7" office:value-type="string" calcext:value-type="string">
            <text:p>Adithyajecc</text:p>
          </table:table-cell>
          <table:table-cell table:number-columns-repeated="5"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ajijak/immo" xlink:type="simple">https://github.com/ajijak/immo</text:a></text:p>
          </table:table-cell>
          <table:table-cell table:style-name="ce7" table:formula="of:=IFERROR(__xludf.dummyfunction(&quot;INDEX(SPLIT(B113,&quot;&quot;/&quot;&quot;),0,4)&quot;);&quot;immo&quot;)" office:value-type="string" office:string-value="immo" calcext:value-type="string">
            <text:p>immo</text:p>
          </table:table-cell>
          <table:table-cell table:style-name="ce7" office:value-type="string" calcext:value-type="string">
            <text:p>ajijak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AlbertFutureLab/OpenSentiment" xlink:type="simple">https://github.com/AlbertFutureLab/OpenSentiment</text:a></text:p>
          </table:table-cell>
          <table:table-cell table:style-name="ce7" table:formula="of:=IFERROR(__xludf.dummyfunction(&quot;INDEX(SPLIT(B114,&quot;&quot;/&quot;&quot;),0,4)&quot;);&quot;OpenSentiment&quot;)" office:value-type="string" office:string-value="OpenSentiment" calcext:value-type="string">
            <text:p>OpenSentiment</text:p>
          </table:table-cell>
          <table:table-cell table:style-name="ce7" office:value-type="string" calcext:value-type="string">
            <text:p>AlbertFutureLab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Alberto97/platform_vendor_qcom-opensource_dtbtool" xlink:type="simple">https://github.com/Alberto97/platform_vendor_qcom-opensource_dtbtool</text:a></text:p>
          </table:table-cell>
          <table:table-cell table:style-name="ce7" table:formula="of:=IFERROR(__xludf.dummyfunction(&quot;INDEX(SPLIT(B115,&quot;&quot;/&quot;&quot;),0,4)&quot;);&quot;platform_vendor_qcom-opensource_dtbtool&quot;)" office:value-type="string" office:string-value="platform_vendor_qcom-opensource_dtbtool" calcext:value-type="string">
            <text:p>platform_vendor_qcom-opensource_dtbtool</text:p>
          </table:table-cell>
          <table:table-cell table:style-name="ce7" office:value-type="string" calcext:value-type="string">
            <text:p>Alberto97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AlienAmigo/OpenSourceFolder" xlink:type="simple">https://github.com/AlienAmigo/OpenSourceFolder</text:a></text:p>
          </table:table-cell>
          <table:table-cell table:style-name="ce7" table:formula="of:=IFERROR(__xludf.dummyfunction(&quot;INDEX(SPLIT(B116,&quot;&quot;/&quot;&quot;),0,4)&quot;);&quot;OpenSourceFolder&quot;)" office:value-type="string" office:string-value="OpenSourceFolder" calcext:value-type="string">
            <text:p>OpenSourceFolder</text:p>
          </table:table-cell>
          <table:table-cell table:style-name="ce7" office:value-type="string" calcext:value-type="string">
            <text:p>AlienAmigo</text:p>
          </table:table-cell>
          <table:table-cell table:number-columns-repeated="5"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AlKiam/Insight3D" xlink:type="simple">https://github.com/AlKiam/Insight3D</text:a></text:p>
          </table:table-cell>
          <table:table-cell table:style-name="ce7" table:formula="of:=IFERROR(__xludf.dummyfunction(&quot;INDEX(SPLIT(B117,&quot;&quot;/&quot;&quot;),0,4)&quot;);&quot;Insight3D&quot;)" office:value-type="string" office:string-value="Insight3D" calcext:value-type="string">
            <text:p>Insight3D</text:p>
          </table:table-cell>
          <table:table-cell table:style-name="ce7" office:value-type="string" calcext:value-type="string">
            <text:p>AlKiam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alxvasilev/stm32" xlink:type="simple">https://github.com/alxvasilev/stm32</text:a></text:p>
          </table:table-cell>
          <table:table-cell table:style-name="ce7" table:formula="of:=IFERROR(__xludf.dummyfunction(&quot;INDEX(SPLIT(B118,&quot;&quot;/&quot;&quot;),0,4)&quot;);&quot;stm32&quot;)" office:value-type="string" office:string-value="stm32" calcext:value-type="string">
            <text:p>stm32</text:p>
          </table:table-cell>
          <table:table-cell table:style-name="ce7" office:value-type="string" calcext:value-type="string">
            <text:p>alxvasilev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amk567/opensource-" xlink:type="simple">https://github.com/amk567/opensource-</text:a></text:p>
          </table:table-cell>
          <table:table-cell table:style-name="ce7" table:formula="of:=IFERROR(__xludf.dummyfunction(&quot;INDEX(SPLIT(B119,&quot;&quot;/&quot;&quot;),0,4)&quot;);&quot;opensource-&quot;)" office:value-type="string" office:string-value="opensource-" calcext:value-type="string">
            <text:p>opensource-</text:p>
          </table:table-cell>
          <table:table-cell table:style-name="ce7" office:value-type="string" calcext:value-type="string">
            <text:p>amk567</text:p>
          </table:table-cell>
          <table:table-cell table:number-columns-repeated="5"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AntsThatWander/ERICA_Platformer_Apollon" xlink:type="simple">https://github.com/AntsThatWander/ERICA_Platformer_Apollon</text:a></text:p>
          </table:table-cell>
          <table:table-cell table:style-name="ce7" table:formula="of:=IFERROR(__xludf.dummyfunction(&quot;INDEX(SPLIT(B120,&quot;&quot;/&quot;&quot;),0,4)&quot;);&quot;ERICA_Platformer_Apollon&quot;)" office:value-type="string" office:string-value="ERICA_Platformer_Apollon" calcext:value-type="string">
            <text:p>ERICA_Platformer_Apollon</text:p>
          </table:table-cell>
          <table:table-cell table:style-name="ce7" office:value-type="string" calcext:value-type="string">
            <text:p>AntsThatWander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AospExtended/platform_vendor_qcom_opensource_dataservices" xlink:type="simple">https://github.com/AospExtended/platform_vendor_qcom_opensource_dataservices</text:a></text:p>
          </table:table-cell>
          <table:table-cell table:style-name="ce7" table:formula="of:=IFERROR(__xludf.dummyfunction(&quot;INDEX(SPLIT(B121,&quot;&quot;/&quot;&quot;),0,4)&quot;);&quot;platform_vendor_qcom_opensource_dataservices&quot;)" office:value-type="string" office:string-value="platform_vendor_qcom_opensource_dataservices" calcext:value-type="string">
            <text:p>platform_vendor_qcom_opensource_dataservices</text:p>
          </table:table-cell>
          <table:table-cell table:style-name="ce7" office:value-type="string" calcext:value-type="string">
            <text:p>AospExtended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applift/dwh_api" xlink:type="simple">https://github.com/applift/dwh_api</text:a></text:p>
          </table:table-cell>
          <table:table-cell table:style-name="ce7" table:formula="of:=IFERROR(__xludf.dummyfunction(&quot;INDEX(SPLIT(B122,&quot;&quot;/&quot;&quot;),0,4)&quot;);&quot;dwh_api&quot;)" office:value-type="string" office:string-value="dwh_api" calcext:value-type="string">
            <text:p>dwh_api</text:p>
          </table:table-cell>
          <table:table-cell table:style-name="ce7" office:value-type="string" calcext:value-type="string">
            <text:p>applift</text:p>
          </table:table-cell>
          <table:table-cell table:number-columns-repeated="5"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ArrowOS/android_vendor_qcom_opensource_data-ipa-cfg-mgr" xlink:type="simple">https://github.com/ArrowOS/android_vendor_qcom_opensource_data-ipa-cfg-mgr</text:a></text:p>
          </table:table-cell>
          <table:table-cell table:style-name="ce7" table:formula="of:=IFERROR(__xludf.dummyfunction(&quot;INDEX(SPLIT(B123,&quot;&quot;/&quot;&quot;),0,4)&quot;);&quot;android_vendor_qcom_opensource_data-ipa-cfg-mgr&quot;)" office:value-type="string" office:string-value="android_vendor_qcom_opensource_data-ipa-cfg-mgr" calcext:value-type="string">
            <text:p>android_vendor_qcom_opensource_data-ipa-cfg-mgr</text:p>
          </table:table-cell>
          <table:table-cell table:style-name="ce7" office:value-type="string" calcext:value-type="string">
            <text:p>ArrowOS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astone30/OpenSourceGame" xlink:type="simple">https://github.com/astone30/OpenSourceGame</text:a></text:p>
          </table:table-cell>
          <table:table-cell table:style-name="ce7" table:formula="of:=IFERROR(__xludf.dummyfunction(&quot;INDEX(SPLIT(B124,&quot;&quot;/&quot;&quot;),0,4)&quot;);&quot;OpenSourceGame&quot;)" office:value-type="string" office:string-value="OpenSourceGame" calcext:value-type="string">
            <text:p>OpenSourceGame</text:p>
          </table:table-cell>
          <table:table-cell table:style-name="ce7" office:value-type="string" calcext:value-type="string">
            <text:p>astone30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AzusaOS/azusa-opensource-recipes" xlink:type="simple">https://github.com/AzusaOS/azusa-opensource-recipes</text:a></text:p>
          </table:table-cell>
          <table:table-cell table:style-name="ce7" table:formula="of:=IFERROR(__xludf.dummyfunction(&quot;INDEX(SPLIT(B125,&quot;&quot;/&quot;&quot;),0,4)&quot;);&quot;azusa-opensource-recipes&quot;)" office:value-type="string" office:string-value="azusa-opensource-recipes" calcext:value-type="string">
            <text:p>azusa-opensource-recipes</text:p>
          </table:table-cell>
          <table:table-cell table:style-name="ce7" office:value-type="string" calcext:value-type="string">
            <text:p>AzusaOS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BambooKim/2019-Spring-OpenSource-SW" xlink:type="simple">https://github.com/BambooKim/2019-Spring-OpenSource-SW</text:a></text:p>
          </table:table-cell>
          <table:table-cell table:style-name="ce7" table:formula="of:=IFERROR(__xludf.dummyfunction(&quot;INDEX(SPLIT(B126,&quot;&quot;/&quot;&quot;),0,4)&quot;);&quot;2019-Spring-OpenSource-SW&quot;)" office:value-type="string" office:string-value="2019-Spring-OpenSource-SW" calcext:value-type="string">
            <text:p>2019-Spring-OpenSource-SW</text:p>
          </table:table-cell>
          <table:table-cell table:style-name="ce7" office:value-type="string" calcext:value-type="string">
            <text:p>BambooKim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Baralga/baralga-web" xlink:type="simple">https://github.com/Baralga/baralga-web</text:a></text:p>
          </table:table-cell>
          <table:table-cell table:style-name="ce7" table:formula="of:=IFERROR(__xludf.dummyfunction(&quot;INDEX(SPLIT(B127,&quot;&quot;/&quot;&quot;),0,4)&quot;);&quot;baralga-web&quot;)" office:value-type="string" office:string-value="baralga-web" calcext:value-type="string">
            <text:p>baralga-web</text:p>
          </table:table-cell>
          <table:table-cell table:style-name="ce7" office:value-type="string" calcext:value-type="string">
            <text:p>Baralga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BeastRoms/platform_vendor_nxp_interfaces_opensource_nfc" xlink:type="simple">https://github.com/BeastRoms/platform_vendor_nxp_interfaces_opensource_nfc</text:a></text:p>
          </table:table-cell>
          <table:table-cell table:style-name="ce7" table:formula="of:=IFERROR(__xludf.dummyfunction(&quot;INDEX(SPLIT(B128,&quot;&quot;/&quot;&quot;),0,4)&quot;);&quot;platform_vendor_nxp_interfaces_opensource_nfc&quot;)" office:value-type="string" office:string-value="platform_vendor_nxp_interfaces_opensource_nfc" calcext:value-type="string">
            <text:p>platform_vendor_nxp_interfaces_opensource_nfc</text:p>
          </table:table-cell>
          <table:table-cell table:style-name="ce7" office:value-type="string" calcext:value-type="string">
            <text:p>BeastRoms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BeastRoms/platform_vendor_nxp_opensource_frameworks" xlink:type="simple">https://github.com/BeastRoms/platform_vendor_nxp_opensource_frameworks</text:a></text:p>
          </table:table-cell>
          <table:table-cell table:style-name="ce7" table:formula="of:=IFERROR(__xludf.dummyfunction(&quot;INDEX(SPLIT(B129,&quot;&quot;/&quot;&quot;),0,4)&quot;);&quot;platform_vendor_nxp_opensource_frameworks&quot;)" office:value-type="string" office:string-value="platform_vendor_nxp_opensource_frameworks" calcext:value-type="string">
            <text:p>platform_vendor_nxp_opensource_frameworks</text:p>
          </table:table-cell>
          <table:table-cell table:style-name="ce7" office:value-type="string" calcext:value-type="string">
            <text:p>BeastRoms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BeastRoms/platform_vendor_nxp_opensource_packages_apps_Nfc" xlink:type="simple">https://github.com/BeastRoms/platform_vendor_nxp_opensource_packages_apps_Nfc</text:a></text:p>
          </table:table-cell>
          <table:table-cell table:style-name="ce7" table:formula="of:=IFERROR(__xludf.dummyfunction(&quot;INDEX(SPLIT(B130,&quot;&quot;/&quot;&quot;),0,4)&quot;);&quot;platform_vendor_nxp_opensource_packages_apps_Nfc&quot;)" office:value-type="string" office:string-value="platform_vendor_nxp_opensource_packages_apps_Nfc" calcext:value-type="string">
            <text:p>platform_vendor_nxp_opensource_packages_apps_Nfc</text:p>
          </table:table-cell>
          <table:table-cell table:style-name="ce7" office:value-type="string" calcext:value-type="string">
            <text:p>BeastRoms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BeastRoms/platform_vendor_qcom_opensource_cryptfs_hw" xlink:type="simple">https://github.com/BeastRoms/platform_vendor_qcom_opensource_cryptfs_hw</text:a></text:p>
          </table:table-cell>
          <table:table-cell table:style-name="ce7" table:formula="of:=IFERROR(__xludf.dummyfunction(&quot;INDEX(SPLIT(B131,&quot;&quot;/&quot;&quot;),0,4)&quot;);&quot;platform_vendor_qcom_opensource_cryptfs_hw&quot;)" office:value-type="string" office:string-value="platform_vendor_qcom_opensource_cryptfs_hw" calcext:value-type="string">
            <text:p>platform_vendor_qcom_opensource_cryptfs_hw</text:p>
          </table:table-cell>
          <table:table-cell table:style-name="ce7" office:value-type="string" calcext:value-type="string">
            <text:p>BeastRoms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Benny121221/Statistics-CLI" xlink:type="simple">https://github.com/Benny121221/Statistics-CLI</text:a></text:p>
          </table:table-cell>
          <table:table-cell table:style-name="ce7" table:formula="of:=IFERROR(__xludf.dummyfunction(&quot;INDEX(SPLIT(B132,&quot;&quot;/&quot;&quot;),0,4)&quot;);&quot;Statistics-CLI&quot;)" office:value-type="string" office:string-value="Statistics-CLI" calcext:value-type="string">
            <text:p>Statistics-CLI</text:p>
          </table:table-cell>
          <table:table-cell table:style-name="ce7" office:value-type="string" calcext:value-type="string">
            <text:p>Benny121221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BiYJ/Apple" xlink:type="simple">https://github.com/BiYJ/Apple</text:a></text:p>
          </table:table-cell>
          <table:table-cell table:style-name="ce7" table:formula="of:=IFERROR(__xludf.dummyfunction(&quot;INDEX(SPLIT(B133,&quot;&quot;/&quot;&quot;),0,4)&quot;);&quot;Apple&quot;)" office:value-type="string" office:string-value="Apple" calcext:value-type="string">
            <text:p>Apple</text:p>
          </table:table-cell>
          <table:table-cell table:style-name="ce7" office:value-type="string" calcext:value-type="string">
            <text:p>BiYJ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BlackBeltTechnology/karaf-features-jooq" xlink:type="simple">https://github.com/BlackBeltTechnology/karaf-features-jooq</text:a></text:p>
          </table:table-cell>
          <table:table-cell table:style-name="ce7" table:formula="of:=IFERROR(__xludf.dummyfunction(&quot;INDEX(SPLIT(B134,&quot;&quot;/&quot;&quot;),0,4)&quot;);&quot;karaf-features-jooq&quot;)" office:value-type="string" office:string-value="karaf-features-jooq" calcext:value-type="string">
            <text:p>karaf-features-jooq</text:p>
          </table:table-cell>
          <table:table-cell table:style-name="ce7" office:value-type="string" calcext:value-type="string">
            <text:p>BlackBeltTechnology</text:p>
          </table:table-cell>
          <table:table-cell table:number-columns-repeated="5"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Blazemeter/HLSPlugin" xlink:type="simple">https://github.com/Blazemeter/HLSPlugin</text:a></text:p>
          </table:table-cell>
          <table:table-cell table:style-name="ce7" table:formula="of:=IFERROR(__xludf.dummyfunction(&quot;INDEX(SPLIT(B135,&quot;&quot;/&quot;&quot;),0,4)&quot;);&quot;HLSPlugin&quot;)" office:value-type="string" office:string-value="HLSPlugin" calcext:value-type="string">
            <text:p>HLSPlugin</text:p>
          </table:table-cell>
          <table:table-cell table:style-name="ce7" office:value-type="string" calcext:value-type="string">
            <text:p>Blazemeter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BrayanKellyBalbuena/unapec-opensource-I-second-partial" xlink:type="simple">https://github.com/BrayanKellyBalbuena/unapec-opensource-I-second-partial</text:a></text:p>
          </table:table-cell>
          <table:table-cell table:style-name="ce7" table:formula="of:=IFERROR(__xludf.dummyfunction(&quot;INDEX(SPLIT(B136,&quot;&quot;/&quot;&quot;),0,4)&quot;);&quot;unapec-opensource-I-second-partial&quot;)" office:value-type="string" office:string-value="unapec-opensource-I-second-partial" calcext:value-type="string">
            <text:p>unapec-opensource-I-second-partial</text:p>
          </table:table-cell>
          <table:table-cell table:style-name="ce7" office:value-type="string" calcext:value-type="string">
            <text:p>BrayanKellyBalbuena</text:p>
          </table:table-cell>
          <table:table-cell table:number-columns-repeated="5"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brechtb86/brechtbaekelandt.net" xlink:type="simple">https://github.com/brechtb86/brechtbaekelandt.net</text:a></text:p>
          </table:table-cell>
          <table:table-cell table:style-name="ce5" table:formula="of:=IFERROR(__xludf.dummyfunction(&quot;INDEX(SPLIT(B137,&quot;&quot;/&quot;&quot;),0,4)&quot;);&quot;brechtbaekelandt.net&quot;)" office:value-type="string" office:string-value="brechtbaekelandt.net" calcext:value-type="string">
            <text:p>brechtbaekelandt.net</text:p>
          </table:table-cell>
          <table:table-cell table:style-name="ce7" office:value-type="string" calcext:value-type="string">
            <text:p>brechtb86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BrentVerhaegen/HomeEnergyMonitor" xlink:type="simple">https://github.com/BrentVerhaegen/HomeEnergyMonitor</text:a></text:p>
          </table:table-cell>
          <table:table-cell table:style-name="ce7" table:formula="of:=IFERROR(__xludf.dummyfunction(&quot;INDEX(SPLIT(B138,&quot;&quot;/&quot;&quot;),0,4)&quot;);&quot;HomeEnergyMonitor&quot;)" office:value-type="string" office:string-value="HomeEnergyMonitor" calcext:value-type="string">
            <text:p>HomeEnergyMonitor</text:p>
          </table:table-cell>
          <table:table-cell table:style-name="ce7" office:value-type="string" calcext:value-type="string">
            <text:p>BrentVerhaegen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Budjhete/Xojo.iOS.ToolKit" xlink:type="simple">https://github.com/Budjhete/Xojo.iOS.ToolKit</text:a></text:p>
          </table:table-cell>
          <table:table-cell table:style-name="ce7" table:formula="of:=IFERROR(__xludf.dummyfunction(&quot;INDEX(SPLIT(B139,&quot;&quot;/&quot;&quot;),0,4)&quot;);&quot;Xojo.iOS.ToolKit&quot;)" office:value-type="string" office:string-value="Xojo.iOS.ToolKit" calcext:value-type="string">
            <text:p>Xojo.iOS.ToolKit</text:p>
          </table:table-cell>
          <table:table-cell table:style-name="ce7" office:value-type="string" calcext:value-type="string">
            <text:p>Budjhete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CandyRoms/vendor_qcom_opensource_power" xlink:type="simple">https://github.com/CandyRoms/vendor_qcom_opensource_power</text:a></text:p>
          </table:table-cell>
          <table:table-cell table:style-name="ce7" table:formula="of:=IFERROR(__xludf.dummyfunction(&quot;INDEX(SPLIT(B140,&quot;&quot;/&quot;&quot;),0,4)&quot;);&quot;vendor_qcom_opensource_power&quot;)" office:value-type="string" office:string-value="vendor_qcom_opensource_power" calcext:value-type="string">
            <text:p>vendor_qcom_opensource_power</text:p>
          </table:table-cell>
          <table:table-cell table:style-name="ce7" office:value-type="string" calcext:value-type="string">
            <text:p>CandyRoms</text:p>
          </table:table-cell>
          <table:table-cell table:number-columns-repeated="5"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cardwizard/UntrustedContractor" xlink:type="simple">https://github.com/cardwizard/UntrustedContractor</text:a></text:p>
          </table:table-cell>
          <table:table-cell table:style-name="ce7" table:formula="of:=IFERROR(__xludf.dummyfunction(&quot;INDEX(SPLIT(B141,&quot;&quot;/&quot;&quot;),0,4)&quot;);&quot;UntrustedContractor&quot;)" office:value-type="string" office:string-value="UntrustedContractor" calcext:value-type="string">
            <text:p>UntrustedContractor</text:p>
          </table:table-cell>
          <table:table-cell table:style-name="ce7" office:value-type="string" calcext:value-type="string">
            <text:p>cardwizard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Sergio</text:p>
          </table:table-cell>
          <table:table-cell table:style-name="ce5" office:value-type="string" calcext:value-type="string">
            <text:p><text:a xlink:href="https://github.com/Blazemeter/HLSPlugin" xlink:type="simple">https://github.com/Blazemeter/HLSPlugin</text:a></text:p>
          </table:table-cell>
          <table:table-cell table:style-name="ce7"/>
          <table:table-cell table:style-name="ce7" office:value-type="string" calcext:value-type="string">
            <text:p>Blazemeter</text:p>
          </table:table-cell>
          <table:table-cell/>
          <table:table-cell table:style-name="ce2" office:value-type="string" calcext:value-type="string">
            <text:p>SI</text:p>
          </table:table-cell>
          <table:table-cell table:style-name="ce2" office:value-type="string" calcext:value-type="string">
            <text:p>Cambio a licencia APACHE</text:p>
          </table:table-cell>
          <table:table-cell table:number-columns-repeated="2" table:style-name="ce2" office:value-type="string" calcext:value-type="string">
            <text:p>Si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CesiumOS-Beta/vendor_qcom_opensource_fm-commonsys" xlink:type="simple">https://github.com/CesiumOS-Beta/vendor_qcom_opensource_fm-commonsys</text:a></text:p>
          </table:table-cell>
          <table:table-cell table:style-name="ce7" table:formula="of:=IFERROR(__xludf.dummyfunction(&quot;INDEX(SPLIT(B143,&quot;&quot;/&quot;&quot;),0,4)&quot;);&quot;vendor_qcom_opensource_fm-commonsys&quot;)" office:value-type="string" office:string-value="vendor_qcom_opensource_fm-commonsys" calcext:value-type="string">
            <text:p>vendor_qcom_opensource_fm-commonsys</text:p>
          </table:table-cell>
          <table:table-cell table:style-name="ce7" office:value-type="string" calcext:value-type="string">
            <text:p>CesiumOS-Beta</text:p>
          </table:table-cell>
          <table:table-cell table:number-columns-repeated="5"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CFSanchezV/OpenSource-ReviFast" xlink:type="simple">https://github.com/CFSanchezV/OpenSource-ReviFast</text:a></text:p>
          </table:table-cell>
          <table:table-cell table:style-name="ce7" table:formula="of:=IFERROR(__xludf.dummyfunction(&quot;INDEX(SPLIT(B144,&quot;&quot;/&quot;&quot;),0,4)&quot;);&quot;OpenSource-ReviFast&quot;)" office:value-type="string" office:string-value="OpenSource-ReviFast" calcext:value-type="string">
            <text:p>OpenSource-ReviFast</text:p>
          </table:table-cell>
          <table:table-cell table:style-name="ce7" office:value-type="string" calcext:value-type="string">
            <text:p>CFSanchezV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cggaurav/auto-label-github-issues" xlink:type="simple">https://github.com/cggaurav/auto-label-github-issues</text:a></text:p>
          </table:table-cell>
          <table:table-cell table:style-name="ce7" table:formula="of:=IFERROR(__xludf.dummyfunction(&quot;INDEX(SPLIT(B145,&quot;&quot;/&quot;&quot;),0,4)&quot;);&quot;auto-label-github-issues&quot;)" office:value-type="string" office:string-value="auto-label-github-issues" calcext:value-type="string">
            <text:p>auto-label-github-issues</text:p>
          </table:table-cell>
          <table:table-cell table:style-name="ce7" office:value-type="string" calcext:value-type="string">
            <text:p>cggaurav</text:p>
          </table:table-cell>
          <table:table-cell table:number-columns-repeated="5"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chaipat-ncm/pythonGIS" xlink:type="simple">https://github.com/chaipat-ncm/pythonGIS</text:a></text:p>
          </table:table-cell>
          <table:table-cell table:style-name="ce7" table:formula="of:=IFERROR(__xludf.dummyfunction(&quot;INDEX(SPLIT(B146,&quot;&quot;/&quot;&quot;),0,4)&quot;);&quot;pythonGIS&quot;)" office:value-type="string" office:string-value="pythonGIS" calcext:value-type="string">
            <text:p>pythonGIS</text:p>
          </table:table-cell>
          <table:table-cell table:style-name="ce7" office:value-type="string" calcext:value-type="string">
            <text:p>chaipat-ncm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ChanHeeGit/OpenSourceRobotics" xlink:type="simple">https://github.com/ChanHeeGit/OpenSourceRobotics</text:a></text:p>
          </table:table-cell>
          <table:table-cell table:style-name="ce7" table:formula="of:=IFERROR(__xludf.dummyfunction(&quot;INDEX(SPLIT(B147,&quot;&quot;/&quot;&quot;),0,4)&quot;);&quot;OpenSourceRobotics&quot;)" office:value-type="string" office:string-value="OpenSourceRobotics" calcext:value-type="string">
            <text:p>OpenSourceRobotics</text:p>
          </table:table-cell>
          <table:table-cell table:style-name="ce7" office:value-type="string" calcext:value-type="string">
            <text:p>ChanHeeGit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chazx1/hellcat" xlink:type="simple">https://github.com/chazx1/hellcat</text:a></text:p>
          </table:table-cell>
          <table:table-cell table:style-name="ce7" table:formula="of:=IFERROR(__xludf.dummyfunction(&quot;INDEX(SPLIT(B148,&quot;&quot;/&quot;&quot;),0,4)&quot;);&quot;hellcat&quot;)" office:value-type="string" office:string-value="hellcat" calcext:value-type="string">
            <text:p>hellcat</text:p>
          </table:table-cell>
          <table:table-cell table:style-name="ce7" office:value-type="string" calcext:value-type="string">
            <text:p>chazx1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cholnhial/ireviewmovies" xlink:type="simple">https://github.com/cholnhial/ireviewmovies</text:a></text:p>
          </table:table-cell>
          <table:table-cell table:style-name="ce7" table:formula="of:=IFERROR(__xludf.dummyfunction(&quot;INDEX(SPLIT(B149,&quot;&quot;/&quot;&quot;),0,4)&quot;);&quot;ireviewmovies&quot;)" office:value-type="string" office:string-value="ireviewmovies" calcext:value-type="string">
            <text:p>ireviewmovies</text:p>
          </table:table-cell>
          <table:table-cell table:style-name="ce7" office:value-type="string" calcext:value-type="string">
            <text:p>cholnhial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swapnil-tiwari/DigitalOceanHacktoberFest2019" xlink:type="simple">https://github.com/swapnil-tiwari/DigitalOceanHacktoberFest2019</text:a></text:p>
          </table:table-cell>
          <table:table-cell table:style-name="ce7" table:formula="of:=IFERROR(__xludf.dummyfunction(&quot;INDEX(SPLIT(B150,&quot;&quot;/&quot;&quot;),0,4)&quot;);&quot;DigitalOceanHacktoberFest2019&quot;)" office:value-type="string" office:string-value="DigitalOceanHacktoberFest2019" calcext:value-type="string">
            <text:p>DigitalOceanHacktoberFest2019</text:p>
          </table:table-cell>
          <table:table-cell table:style-name="ce7" office:value-type="string" calcext:value-type="string">
            <text:p>swapnil-tiwari</text:p>
          </table:table-cell>
          <table:table-cell table:number-columns-repeated="3"/>
          <table:table-cell table:number-columns-repeated="2" table:style-name="ce2" office:value-type="string" calcext:value-type="string">
            <text:p>Si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cjie888/opensource-research" xlink:type="simple">https://github.com/cjie888/opensource-research</text:a></text:p>
          </table:table-cell>
          <table:table-cell table:style-name="ce7" table:formula="of:=IFERROR(__xludf.dummyfunction(&quot;INDEX(SPLIT(B151,&quot;&quot;/&quot;&quot;),0,4)&quot;);&quot;opensource-research&quot;)" office:value-type="string" office:string-value="opensource-research" calcext:value-type="string">
            <text:p>opensource-research</text:p>
          </table:table-cell>
          <table:table-cell table:style-name="ce7" office:value-type="string" calcext:value-type="string">
            <text:p>cjie888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MartinRGB/Animator_List_AE_OpenSource" xlink:type="simple">https://github.com/MartinRGB/Animator_List_AE_OpenSource</text:a></text:p>
          </table:table-cell>
          <table:table-cell table:style-name="ce7" table:formula="of:=IFERROR(__xludf.dummyfunction(&quot;INDEX(SPLIT(B152,&quot;&quot;/&quot;&quot;),0,4)&quot;);&quot;Animator_List_AE_OpenSource&quot;)" office:value-type="string" office:string-value="Animator_List_AE_OpenSource" calcext:value-type="string">
            <text:p>Animator_List_AE_OpenSource</text:p>
          </table:table-cell>
          <table:table-cell table:style-name="ce7" office:value-type="string" calcext:value-type="string">
            <text:p>MartinRGB</text:p>
          </table:table-cell>
          <table:table-cell table:number-columns-repeated="3"/>
          <table:table-cell table:number-columns-repeated="2" table:style-name="ce2" office:value-type="string" calcext:value-type="string">
            <text:p>Si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cool2645/LyricsXML" xlink:type="simple">https://github.com/cool2645/LyricsXML</text:a></text:p>
          </table:table-cell>
          <table:table-cell table:style-name="ce7" table:formula="of:=IFERROR(__xludf.dummyfunction(&quot;INDEX(SPLIT(B153,&quot;&quot;/&quot;&quot;),0,4)&quot;);&quot;LyricsXML&quot;)" office:value-type="string" office:string-value="LyricsXML" calcext:value-type="string">
            <text:p>LyricsXML</text:p>
          </table:table-cell>
          <table:table-cell table:style-name="ce7" office:value-type="string" calcext:value-type="string">
            <text:p>cool2645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CVRL/OpenSourceIrisPAD" xlink:type="simple">https://github.com/CVRL/OpenSourceIrisPAD</text:a></text:p>
          </table:table-cell>
          <table:table-cell table:style-name="ce7" table:formula="of:=IFERROR(__xludf.dummyfunction(&quot;INDEX(SPLIT(B154,&quot;&quot;/&quot;&quot;),0,4)&quot;);&quot;OpenSourceIrisPAD&quot;)" office:value-type="string" office:string-value="OpenSourceIrisPAD" calcext:value-type="string">
            <text:p>OpenSourceIrisPAD</text:p>
          </table:table-cell>
          <table:table-cell table:style-name="ce7" office:value-type="string" calcext:value-type="string">
            <text:p>CVRL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cwadven/OpenSource_report" xlink:type="simple">https://github.com/cwadven/OpenSource_report</text:a></text:p>
          </table:table-cell>
          <table:table-cell table:style-name="ce7" table:formula="of:=IFERROR(__xludf.dummyfunction(&quot;INDEX(SPLIT(B155,&quot;&quot;/&quot;&quot;),0,4)&quot;);&quot;OpenSource_report&quot;)" office:value-type="string" office:string-value="OpenSource_report" calcext:value-type="string">
            <text:p>OpenSource_report</text:p>
          </table:table-cell>
          <table:table-cell table:style-name="ce7" office:value-type="string" calcext:value-type="string">
            <text:p>cwadven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danmaureira/openbiblio" xlink:type="simple">https://github.com/danmaureira/openbiblio</text:a></text:p>
          </table:table-cell>
          <table:table-cell table:style-name="ce7" table:formula="of:=IFERROR(__xludf.dummyfunction(&quot;INDEX(SPLIT(B156,&quot;&quot;/&quot;&quot;),0,4)&quot;);&quot;openbiblio&quot;)" office:value-type="string" office:string-value="openbiblio" calcext:value-type="string">
            <text:p>openbiblio</text:p>
          </table:table-cell>
          <table:table-cell table:style-name="ce7" office:value-type="string" calcext:value-type="string">
            <text:p>danmaureira</text:p>
          </table:table-cell>
          <table:table-cell table:number-columns-repeated="5"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darth-veitcher/puddle" xlink:type="simple">https://github.com/darth-veitcher/puddle</text:a></text:p>
          </table:table-cell>
          <table:table-cell table:style-name="ce7" table:formula="of:=IFERROR(__xludf.dummyfunction(&quot;INDEX(SPLIT(B157,&quot;&quot;/&quot;&quot;),0,4)&quot;);&quot;puddle&quot;)" office:value-type="string" office:string-value="puddle" calcext:value-type="string">
            <text:p>puddle</text:p>
          </table:table-cell>
          <table:table-cell table:style-name="ce7" office:value-type="string" calcext:value-type="string">
            <text:p>darth-veitcher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daxslab/paper-cuban-opensource" xlink:type="simple">https://github.com/daxslab/paper-cuban-opensource</text:a></text:p>
          </table:table-cell>
          <table:table-cell table:style-name="ce7" table:formula="of:=IFERROR(__xludf.dummyfunction(&quot;INDEX(SPLIT(B158,&quot;&quot;/&quot;&quot;),0,4)&quot;);&quot;paper-cuban-opensource&quot;)" office:value-type="string" office:string-value="paper-cuban-opensource" calcext:value-type="string">
            <text:p>paper-cuban-opensource</text:p>
          </table:table-cell>
          <table:table-cell table:style-name="ce7" office:value-type="string" calcext:value-type="string">
            <text:p>daxslab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deekshants/LWC-Opensource" xlink:type="simple">https://github.com/deekshants/LWC-Opensource</text:a></text:p>
          </table:table-cell>
          <table:table-cell table:style-name="ce7" table:formula="of:=IFERROR(__xludf.dummyfunction(&quot;INDEX(SPLIT(B159,&quot;&quot;/&quot;&quot;),0,4)&quot;);&quot;LWC-Opensource&quot;)" office:value-type="string" office:string-value="LWC-Opensource" calcext:value-type="string">
            <text:p>LWC-Opensource</text:p>
          </table:table-cell>
          <table:table-cell table:style-name="ce7" office:value-type="string" calcext:value-type="string">
            <text:p>deekshants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SakkuCloud/sakku-cli" xlink:type="simple">https://github.com/SakkuCloud/sakku-cli</text:a></text:p>
          </table:table-cell>
          <table:table-cell table:style-name="ce7" table:formula="of:=IFERROR(__xludf.dummyfunction(&quot;INDEX(SPLIT(B160,&quot;&quot;/&quot;&quot;),0,4)&quot;);&quot;sakku-cli&quot;)" office:value-type="string" office:string-value="sakku-cli" calcext:value-type="string">
            <text:p>sakku-cli</text:p>
          </table:table-cell>
          <table:table-cell table:style-name="ce7" office:value-type="string" calcext:value-type="string">
            <text:p>SakkuCloud</text:p>
          </table:table-cell>
          <table:table-cell table:number-columns-repeated="3"/>
          <table:table-cell table:number-columns-repeated="2" table:style-name="ce2" office:value-type="string" calcext:value-type="string">
            <text:p>Si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NishkarshRaj/Design-and-Analysis-of-Algorithms" xlink:type="simple">https://github.com/NishkarshRaj/Design-and-Analysis-of-Algorithms</text:a></text:p>
          </table:table-cell>
          <table:table-cell table:style-name="ce7" table:formula="of:=IFERROR(__xludf.dummyfunction(&quot;INDEX(SPLIT(B161,&quot;&quot;/&quot;&quot;),0,4)&quot;);&quot;Design-and-Analysis-of-Algorithms&quot;)" office:value-type="string" office:string-value="Design-and-Analysis-of-Algorithms" calcext:value-type="string">
            <text:p>Design-and-Analysis-of-Algorithms</text:p>
          </table:table-cell>
          <table:table-cell table:style-name="ce7" office:value-type="string" calcext:value-type="string">
            <text:p>NishkarshRaj</text:p>
          </table:table-cell>
          <table:table-cell table:number-columns-repeated="3"/>
          <table:table-cell table:number-columns-repeated="2" table:style-name="ce2" office:value-type="string" calcext:value-type="string">
            <text:p>Si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dewebdes/ZeroPen" xlink:type="simple">https://github.com/dewebdes/ZeroPen</text:a></text:p>
          </table:table-cell>
          <table:table-cell table:style-name="ce7" table:formula="of:=IFERROR(__xludf.dummyfunction(&quot;INDEX(SPLIT(B162,&quot;&quot;/&quot;&quot;),0,4)&quot;);&quot;ZeroPen&quot;)" office:value-type="string" office:string-value="ZeroPen" calcext:value-type="string">
            <text:p>ZeroPen</text:p>
          </table:table-cell>
          <table:table-cell table:style-name="ce7" office:value-type="string" calcext:value-type="string">
            <text:p>dewebdes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dilekuzulmez/hacktoberfest19" xlink:type="simple">https://github.com/dilekuzulmez/hacktoberfest19</text:a></text:p>
          </table:table-cell>
          <table:table-cell table:style-name="ce7" table:formula="of:=IFERROR(__xludf.dummyfunction(&quot;INDEX(SPLIT(B163,&quot;&quot;/&quot;&quot;),0,4)&quot;);&quot;hacktoberfest19&quot;)" office:value-type="string" office:string-value="hacktoberfest19" calcext:value-type="string">
            <text:p>hacktoberfest19</text:p>
          </table:table-cell>
          <table:table-cell table:style-name="ce7" office:value-type="string" calcext:value-type="string">
            <text:p>dilekuzulmez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DirtyUnicorns/android_vendor_nxp_opensource_frameworks" xlink:type="simple">https://github.com/DirtyUnicorns/android_vendor_nxp_opensource_frameworks</text:a></text:p>
          </table:table-cell>
          <table:table-cell table:style-name="ce7" table:formula="of:=IFERROR(__xludf.dummyfunction(&quot;INDEX(SPLIT(B164,&quot;&quot;/&quot;&quot;),0,4)&quot;);&quot;android_vendor_nxp_opensource_frameworks&quot;)" office:value-type="string" office:string-value="android_vendor_nxp_opensource_frameworks" calcext:value-type="string">
            <text:p>android_vendor_nxp_opensource_frameworks</text:p>
          </table:table-cell>
          <table:table-cell table:style-name="ce7" office:value-type="string" calcext:value-type="string">
            <text:p>DirtyUnicorns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DirtyUnicorns/android_vendor_nxp_opensource_hidlimpl" xlink:type="simple">https://github.com/DirtyUnicorns/android_vendor_nxp_opensource_hidlimpl</text:a></text:p>
          </table:table-cell>
          <table:table-cell table:style-name="ce7" table:formula="of:=IFERROR(__xludf.dummyfunction(&quot;INDEX(SPLIT(B165,&quot;&quot;/&quot;&quot;),0,4)&quot;);&quot;android_vendor_nxp_opensource_hidlimpl&quot;)" office:value-type="string" office:string-value="android_vendor_nxp_opensource_hidlimpl" calcext:value-type="string">
            <text:p>android_vendor_nxp_opensource_hidlimpl</text:p>
          </table:table-cell>
          <table:table-cell table:style-name="ce7" office:value-type="string" calcext:value-type="string">
            <text:p>DirtyUnicorns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DirtyUnicorns/android_vendor_nxp_opensource_interfaces_nfc" xlink:type="simple">https://github.com/DirtyUnicorns/android_vendor_nxp_opensource_interfaces_nfc</text:a></text:p>
          </table:table-cell>
          <table:table-cell table:style-name="ce7" table:formula="of:=IFERROR(__xludf.dummyfunction(&quot;INDEX(SPLIT(B166,&quot;&quot;/&quot;&quot;),0,4)&quot;);&quot;android_vendor_nxp_opensource_interfaces_nfc&quot;)" office:value-type="string" office:string-value="android_vendor_nxp_opensource_interfaces_nfc" calcext:value-type="string">
            <text:p>android_vendor_nxp_opensource_interfaces_nfc</text:p>
          </table:table-cell>
          <table:table-cell table:style-name="ce7" office:value-type="string" calcext:value-type="string">
            <text:p>DirtyUnicorns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DirtyUnicorns/android_vendor_nxp_opensource_packages_apps_Nfc" xlink:type="simple">https://github.com/DirtyUnicorns/android_vendor_nxp_opensource_packages_apps_Nfc</text:a></text:p>
          </table:table-cell>
          <table:table-cell table:style-name="ce7" table:formula="of:=IFERROR(__xludf.dummyfunction(&quot;INDEX(SPLIT(B167,&quot;&quot;/&quot;&quot;),0,4)&quot;);&quot;android_vendor_nxp_opensource_packages_apps_Nfc&quot;)" office:value-type="string" office:string-value="android_vendor_nxp_opensource_packages_apps_Nfc" calcext:value-type="string">
            <text:p>android_vendor_nxp_opensource_packages_apps_Nfc</text:p>
          </table:table-cell>
          <table:table-cell table:style-name="ce7" office:value-type="string" calcext:value-type="string">
            <text:p>DirtyUnicorns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raxityo/bisag-gis" xlink:type="simple">https://github.com/raxityo/bisag-gis</text:a></text:p>
          </table:table-cell>
          <table:table-cell table:style-name="ce7" table:formula="of:=IFERROR(__xludf.dummyfunction(&quot;INDEX(SPLIT(B168,&quot;&quot;/&quot;&quot;),0,4)&quot;);&quot;bisag-gis&quot;)" office:value-type="string" office:string-value="bisag-gis" calcext:value-type="string">
            <text:p>bisag-gis</text:p>
          </table:table-cell>
          <table:table-cell table:style-name="ce7" office:value-type="string" calcext:value-type="string">
            <text:p>raxityo</text:p>
          </table:table-cell>
          <table:table-cell table:number-columns-repeated="3"/>
          <table:table-cell table:number-columns-repeated="2" table:style-name="ce2" office:value-type="string" calcext:value-type="string">
            <text:p>Si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eddykwang/BartBetter" xlink:type="simple">https://github.com/eddykwang/BartBetter</text:a></text:p>
          </table:table-cell>
          <table:table-cell table:style-name="ce7" table:formula="of:=IFERROR(__xludf.dummyfunction(&quot;INDEX(SPLIT(B169,&quot;&quot;/&quot;&quot;),0,4)&quot;);&quot;BartBetter&quot;)" office:value-type="string" office:string-value="BartBetter" calcext:value-type="string">
            <text:p>BartBetter</text:p>
          </table:table-cell>
          <table:table-cell table:style-name="ce7" office:value-type="string" calcext:value-type="string">
            <text:p>eddykwang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Eforen/OpenSourceCookbook" xlink:type="simple">https://github.com/Eforen/OpenSourceCookbook</text:a></text:p>
          </table:table-cell>
          <table:table-cell table:style-name="ce7" table:formula="of:=IFERROR(__xludf.dummyfunction(&quot;INDEX(SPLIT(B170,&quot;&quot;/&quot;&quot;),0,4)&quot;);&quot;OpenSourceCookbook&quot;)" office:value-type="string" office:string-value="OpenSourceCookbook" calcext:value-type="string">
            <text:p>OpenSourceCookbook</text:p>
          </table:table-cell>
          <table:table-cell table:style-name="ce7" office:value-type="string" calcext:value-type="string">
            <text:p>Eforen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rzeronte/brakeza3d" xlink:type="simple">https://github.com/rzeronte/brakeza3d</text:a></text:p>
          </table:table-cell>
          <table:table-cell table:style-name="ce7" table:formula="of:=IFERROR(__xludf.dummyfunction(&quot;INDEX(SPLIT(B171,&quot;&quot;/&quot;&quot;),0,4)&quot;);&quot;brakeza3d&quot;)" office:value-type="string" office:string-value="brakeza3d" calcext:value-type="string">
            <text:p>brakeza3d</text:p>
          </table:table-cell>
          <table:table-cell table:style-name="ce7" office:value-type="string" calcext:value-type="string">
            <text:p>rzeronte</text:p>
          </table:table-cell>
          <table:table-cell table:number-columns-repeated="3"/>
          <table:table-cell table:number-columns-repeated="2" table:style-name="ce2" office:value-type="string" calcext:value-type="string">
            <text:p>Si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Evervolv/android_vendor_qcom_opensource_libfmjni" xlink:type="simple">https://github.com/Evervolv/android_vendor_qcom_opensource_libfmjni</text:a></text:p>
          </table:table-cell>
          <table:table-cell table:style-name="ce7" table:formula="of:=IFERROR(__xludf.dummyfunction(&quot;INDEX(SPLIT(B172,&quot;&quot;/&quot;&quot;),0,4)&quot;);&quot;android_vendor_qcom_opensource_libfmjni&quot;)" office:value-type="string" office:string-value="android_vendor_qcom_opensource_libfmjni" calcext:value-type="string">
            <text:p>android_vendor_qcom_opensource_libfmjni</text:p>
          </table:table-cell>
          <table:table-cell table:style-name="ce7" office:value-type="string" calcext:value-type="string">
            <text:p>Evervolv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ExplosiveLobster/platform_vendor_qcom_opensource_audio-kernel" xlink:type="simple">https://github.com/ExplosiveLobster/platform_vendor_qcom_opensource_audio-kernel</text:a></text:p>
          </table:table-cell>
          <table:table-cell table:style-name="ce7" table:formula="of:=IFERROR(__xludf.dummyfunction(&quot;INDEX(SPLIT(B173,&quot;&quot;/&quot;&quot;),0,4)&quot;);&quot;platform_vendor_qcom_opensource_audio-kernel&quot;)" office:value-type="string" office:string-value="platform_vendor_qcom_opensource_audio-kernel" calcext:value-type="string">
            <text:p>platform_vendor_qcom_opensource_audio-kernel</text:p>
          </table:table-cell>
          <table:table-cell table:style-name="ce7" office:value-type="string" calcext:value-type="string">
            <text:p>ExplosiveLobster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ExplosiveLobster/platform_vendor_qcom_opensource_display-commonsys-intf" xlink:type="simple">https://github.com/ExplosiveLobster/platform_vendor_qcom_opensource_display-commonsys-intf</text:a></text:p>
          </table:table-cell>
          <table:table-cell table:style-name="ce7" table:formula="of:=IFERROR(__xludf.dummyfunction(&quot;INDEX(SPLIT(B174,&quot;&quot;/&quot;&quot;),0,4)&quot;);&quot;platform_vendor_qcom_opensource_display-commonsys-intf&quot;)" office:value-type="string" office:string-value="platform_vendor_qcom_opensource_display-commonsys-intf" calcext:value-type="string">
            <text:p>platform_vendor_qcom_opensource_display-commonsys-intf</text:p>
          </table:table-cell>
          <table:table-cell table:style-name="ce7" office:value-type="string" calcext:value-type="string">
            <text:p>ExplosiveLobster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ExplosiveLobster/platform_vendor_qcom_opensource_location" xlink:type="simple">https://github.com/ExplosiveLobster/platform_vendor_qcom_opensource_location</text:a></text:p>
          </table:table-cell>
          <table:table-cell table:style-name="ce7" table:formula="of:=IFERROR(__xludf.dummyfunction(&quot;INDEX(SPLIT(B175,&quot;&quot;/&quot;&quot;),0,4)&quot;);&quot;platform_vendor_qcom_opensource_location&quot;)" office:value-type="string" office:string-value="platform_vendor_qcom_opensource_location" calcext:value-type="string">
            <text:p>platform_vendor_qcom_opensource_location</text:p>
          </table:table-cell>
          <table:table-cell table:style-name="ce7" office:value-type="string" calcext:value-type="string">
            <text:p>ExplosiveLobster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FornaxNetwork/opensource.fornax.network" xlink:type="simple">https://github.com/FornaxNetwork/opensource.fornax.network</text:a></text:p>
          </table:table-cell>
          <table:table-cell table:style-name="ce7" table:formula="of:=IFERROR(__xludf.dummyfunction(&quot;INDEX(SPLIT(B176,&quot;&quot;/&quot;&quot;),0,4)&quot;);&quot;opensource.fornax.network&quot;)" office:value-type="string" office:string-value="opensource.fornax.network" calcext:value-type="string">
            <text:p>opensource.fornax.network</text:p>
          </table:table-cell>
          <table:table-cell table:style-name="ce7" office:value-type="string" calcext:value-type="string">
            <text:p>FornaxNetwork</text:p>
          </table:table-cell>
          <table:table-cell table:number-columns-repeated="5"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ethanboxx/opensource_contributions" xlink:type="simple">https://github.com/ethanboxx/opensource_contributions</text:a></text:p>
          </table:table-cell>
          <table:table-cell table:style-name="ce7" table:formula="of:=IFERROR(__xludf.dummyfunction(&quot;INDEX(SPLIT(B177,&quot;&quot;/&quot;&quot;),0,4)&quot;);&quot;opensource_contributions&quot;)" office:value-type="string" office:string-value="opensource_contributions" calcext:value-type="string">
            <text:p>opensource_contributions</text:p>
          </table:table-cell>
          <table:table-cell table:style-name="ce7" office:value-type="string" calcext:value-type="string">
            <text:p>ethanboxx</text:p>
          </table:table-cell>
          <table:table-cell table:number-columns-repeated="3"/>
          <table:table-cell table:number-columns-repeated="2" table:style-name="ce2" office:value-type="string" calcext:value-type="string">
            <text:p>Si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gibsonhan/opensource-full-stack" xlink:type="simple">https://github.com/gibsonhan/opensource-full-stack</text:a></text:p>
          </table:table-cell>
          <table:table-cell table:style-name="ce7" table:formula="of:=IFERROR(__xludf.dummyfunction(&quot;INDEX(SPLIT(B178,&quot;&quot;/&quot;&quot;),0,4)&quot;);&quot;opensource-full-stack&quot;)" office:value-type="string" office:string-value="opensource-full-stack" calcext:value-type="string">
            <text:p>opensource-full-stack</text:p>
          </table:table-cell>
          <table:table-cell table:style-name="ce7" office:value-type="string" calcext:value-type="string">
            <text:p>gibsonhan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GLanDrive/opensource" xlink:type="simple">https://github.com/GLanDrive/opensource</text:a></text:p>
          </table:table-cell>
          <table:table-cell table:style-name="ce7" table:formula="of:=IFERROR(__xludf.dummyfunction(&quot;INDEX(SPLIT(B179,&quot;&quot;/&quot;&quot;),0,4)&quot;);&quot;opensource&quot;)" office:value-type="string" office:string-value="opensource" calcext:value-type="string">
            <text:p>opensource</text:p>
          </table:table-cell>
          <table:table-cell table:style-name="ce7" office:value-type="string" calcext:value-type="string">
            <text:p>GLanDrive</text:p>
          </table:table-cell>
          <table:table-cell table:number-columns-repeated="5"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greeklug/fosh_2019" xlink:type="simple">https://github.com/greeklug/fosh_2019</text:a></text:p>
          </table:table-cell>
          <table:table-cell table:style-name="ce7" table:formula="of:=IFERROR(__xludf.dummyfunction(&quot;INDEX(SPLIT(B180,&quot;&quot;/&quot;&quot;),0,4)&quot;);&quot;fosh_2019&quot;)" office:value-type="string" office:string-value="fosh_2019" calcext:value-type="string">
            <text:p>fosh_2019</text:p>
          </table:table-cell>
          <table:table-cell table:style-name="ce7" office:value-type="string" calcext:value-type="string">
            <text:p>greeklug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GZOSP/vendor_qcom_opensource_data-ipa-cfg-mgr" xlink:type="simple">https://github.com/GZOSP/vendor_qcom_opensource_data-ipa-cfg-mgr</text:a></text:p>
          </table:table-cell>
          <table:table-cell table:style-name="ce7" table:formula="of:=IFERROR(__xludf.dummyfunction(&quot;INDEX(SPLIT(B181,&quot;&quot;/&quot;&quot;),0,4)&quot;);&quot;vendor_qcom_opensource_data-ipa-cfg-mgr&quot;)" office:value-type="string" office:string-value="vendor_qcom_opensource_data-ipa-cfg-mgr" calcext:value-type="string">
            <text:p>vendor_qcom_opensource_data-ipa-cfg-mgr</text:p>
          </table:table-cell>
          <table:table-cell table:style-name="ce7" office:value-type="string" calcext:value-type="string">
            <text:p>GZOSP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HackIllinois/site-opensource" xlink:type="simple">https://github.com/HackIllinois/site-opensource</text:a></text:p>
          </table:table-cell>
          <table:table-cell table:style-name="ce7" table:formula="of:=IFERROR(__xludf.dummyfunction(&quot;INDEX(SPLIT(B182,&quot;&quot;/&quot;&quot;),0,4)&quot;);&quot;site-opensource&quot;)" office:value-type="string" office:string-value="site-opensource" calcext:value-type="string">
            <text:p>site-opensource</text:p>
          </table:table-cell>
          <table:table-cell table:style-name="ce7" office:value-type="string" calcext:value-type="string">
            <text:p>HackIllinois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hackrf/hackrf.github.io" xlink:type="simple">https://github.com/hackrf/hackrf.github.io</text:a></text:p>
          </table:table-cell>
          <table:table-cell table:style-name="ce5" table:formula="of:=IFERROR(__xludf.dummyfunction(&quot;INDEX(SPLIT(B183,&quot;&quot;/&quot;&quot;),0,4)&quot;);&quot;hackrf.github.io&quot;)" office:value-type="string" office:string-value="hackrf.github.io" calcext:value-type="string">
            <text:p>hackrf.github.io</text:p>
          </table:table-cell>
          <table:table-cell table:style-name="ce7" office:value-type="string" calcext:value-type="string">
            <text:p>hackrf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hajaemin96/CCM" xlink:type="simple">https://github.com/hajaemin96/CCM</text:a></text:p>
          </table:table-cell>
          <table:table-cell table:style-name="ce7" table:formula="of:=IFERROR(__xludf.dummyfunction(&quot;INDEX(SPLIT(B184,&quot;&quot;/&quot;&quot;),0,4)&quot;);&quot;CCM&quot;)" office:value-type="string" office:string-value="CCM" calcext:value-type="string">
            <text:p>CCM</text:p>
          </table:table-cell>
          <table:table-cell table:style-name="ce7" office:value-type="string" calcext:value-type="string">
            <text:p>hajaemin96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hansupark/To-be-with" xlink:type="simple">https://github.com/hansupark/To-be-with</text:a></text:p>
          </table:table-cell>
          <table:table-cell table:style-name="ce7" table:formula="of:=IFERROR(__xludf.dummyfunction(&quot;INDEX(SPLIT(B185,&quot;&quot;/&quot;&quot;),0,4)&quot;);&quot;To-be-with&quot;)" office:value-type="string" office:string-value="To-be-with" calcext:value-type="string">
            <text:p>To-be-with</text:p>
          </table:table-cell>
          <table:table-cell table:style-name="ce7" office:value-type="string" calcext:value-type="string">
            <text:p>hansupark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haus-bus/HausBusWired-xMega" xlink:type="simple">https://github.com/haus-bus/HausBusWired-xMega</text:a></text:p>
          </table:table-cell>
          <table:table-cell table:style-name="ce7" table:formula="of:=IFERROR(__xludf.dummyfunction(&quot;INDEX(SPLIT(B186,&quot;&quot;/&quot;&quot;),0,4)&quot;);&quot;HausBusWired-xMega&quot;)" office:value-type="string" office:string-value="HausBusWired-xMega" calcext:value-type="string">
            <text:p>HausBusWired-xMega</text:p>
          </table:table-cell>
          <table:table-cell table:style-name="ce7" office:value-type="string" calcext:value-type="string">
            <text:p>haus-bus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Havoc-OS/android_vendor_qcom_opensource_dataservices" xlink:type="simple">https://github.com/Havoc-OS/android_vendor_qcom_opensource_dataservices</text:a></text:p>
          </table:table-cell>
          <table:table-cell table:style-name="ce7" table:formula="of:=IFERROR(__xludf.dummyfunction(&quot;INDEX(SPLIT(B187,&quot;&quot;/&quot;&quot;),0,4)&quot;);&quot;android_vendor_qcom_opensource_dataservices&quot;)" office:value-type="string" office:string-value="android_vendor_qcom_opensource_dataservices" calcext:value-type="string">
            <text:p>android_vendor_qcom_opensource_dataservices</text:p>
          </table:table-cell>
          <table:table-cell table:style-name="ce7" office:value-type="string" calcext:value-type="string">
            <text:p>Havoc-OS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Havoc-OS/android_vendor_qcom_opensource_interfaces" xlink:type="simple">https://github.com/Havoc-OS/android_vendor_qcom_opensource_interfaces</text:a></text:p>
          </table:table-cell>
          <table:table-cell table:style-name="ce7" table:formula="of:=IFERROR(__xludf.dummyfunction(&quot;INDEX(SPLIT(B188,&quot;&quot;/&quot;&quot;),0,4)&quot;);&quot;android_vendor_qcom_opensource_interfaces&quot;)" office:value-type="string" office:string-value="android_vendor_qcom_opensource_interfaces" calcext:value-type="string">
            <text:p>android_vendor_qcom_opensource_interfaces</text:p>
          </table:table-cell>
          <table:table-cell table:style-name="ce7" office:value-type="string" calcext:value-type="string">
            <text:p>Havoc-OS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heart/CarBode-Barcode-Scanner-For-SwiftUI" xlink:type="simple">https://github.com/heart/CarBode-Barcode-Scanner-For-SwiftUI</text:a></text:p>
          </table:table-cell>
          <table:table-cell table:style-name="ce7" table:formula="of:=IFERROR(__xludf.dummyfunction(&quot;INDEX(SPLIT(B189,&quot;&quot;/&quot;&quot;),0,4)&quot;);&quot;CarBode-Barcode-Scanner-For-SwiftUI&quot;)" office:value-type="string" office:string-value="CarBode-Barcode-Scanner-For-SwiftUI" calcext:value-type="string">
            <text:p>CarBode-Barcode-Scanner-For-SwiftUI</text:p>
          </table:table-cell>
          <table:table-cell table:style-name="ce7" office:value-type="string" calcext:value-type="string">
            <text:p>heart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heyi-let/OpenSource-demo" xlink:type="simple">https://github.com/heyi-let/OpenSource-demo</text:a></text:p>
          </table:table-cell>
          <table:table-cell table:style-name="ce7" table:formula="of:=IFERROR(__xludf.dummyfunction(&quot;INDEX(SPLIT(B190,&quot;&quot;/&quot;&quot;),0,4)&quot;);&quot;OpenSource-demo&quot;)" office:value-type="string" office:string-value="OpenSource-demo" calcext:value-type="string">
            <text:p>OpenSource-demo</text:p>
          </table:table-cell>
          <table:table-cell table:style-name="ce7" office:value-type="string" calcext:value-type="string">
            <text:p>heyi-let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homebase/lib.external" xlink:type="simple">https://github.com/homebase/lib.external</text:a></text:p>
          </table:table-cell>
          <table:table-cell table:style-name="ce7" table:formula="of:=IFERROR(__xludf.dummyfunction(&quot;INDEX(SPLIT(B191,&quot;&quot;/&quot;&quot;),0,4)&quot;);&quot;lib.external&quot;)" office:value-type="string" office:string-value="lib.external" calcext:value-type="string">
            <text:p>lib.external</text:p>
          </table:table-cell>
          <table:table-cell table:style-name="ce7" office:value-type="string" calcext:value-type="string">
            <text:p>homebase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hsmint/ERICA_Maze_Artemis" xlink:type="simple">https://github.com/hsmint/ERICA_Maze_Artemis</text:a></text:p>
          </table:table-cell>
          <table:table-cell table:style-name="ce7" table:formula="of:=IFERROR(__xludf.dummyfunction(&quot;INDEX(SPLIT(B192,&quot;&quot;/&quot;&quot;),0,4)&quot;);&quot;ERICA_Maze_Artemis&quot;)" office:value-type="string" office:string-value="ERICA_Maze_Artemis" calcext:value-type="string">
            <text:p>ERICA_Maze_Artemis</text:p>
          </table:table-cell>
          <table:table-cell table:style-name="ce7" office:value-type="string" calcext:value-type="string">
            <text:p>hsmint</text:p>
          </table:table-cell>
          <table:table-cell table:number-columns-repeated="5"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hussamzain/macOSAppsOpenSource" xlink:type="simple">https://github.com/hussamzain/macOSAppsOpenSource</text:a></text:p>
          </table:table-cell>
          <table:table-cell table:style-name="ce7" table:formula="of:=IFERROR(__xludf.dummyfunction(&quot;INDEX(SPLIT(B193,&quot;&quot;/&quot;&quot;),0,4)&quot;);&quot;macOSAppsOpenSource&quot;)" office:value-type="string" office:string-value="macOSAppsOpenSource" calcext:value-type="string">
            <text:p>macOSAppsOpenSource</text:p>
          </table:table-cell>
          <table:table-cell table:style-name="ce7" office:value-type="string" calcext:value-type="string">
            <text:p>hussamzain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hyphop/miZy" xlink:type="simple">https://github.com/hyphop/miZy</text:a></text:p>
          </table:table-cell>
          <table:table-cell table:style-name="ce7" table:formula="of:=IFERROR(__xludf.dummyfunction(&quot;INDEX(SPLIT(B194,&quot;&quot;/&quot;&quot;),0,4)&quot;);&quot;miZy&quot;)" office:value-type="string" office:string-value="miZy" calcext:value-type="string">
            <text:p>miZy</text:p>
          </table:table-cell>
          <table:table-cell table:style-name="ce7" office:value-type="string" calcext:value-type="string">
            <text:p>hyphop</text:p>
          </table:table-cell>
          <table:table-cell table:number-columns-repeated="5"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Innovationgate/OpenWGA" xlink:type="simple">https://github.com/Innovationgate/OpenWGA</text:a></text:p>
          </table:table-cell>
          <table:table-cell table:style-name="ce7" table:formula="of:=IFERROR(__xludf.dummyfunction(&quot;INDEX(SPLIT(B195,&quot;&quot;/&quot;&quot;),0,4)&quot;);&quot;OpenWGA&quot;)" office:value-type="string" office:string-value="OpenWGA" calcext:value-type="string">
            <text:p>OpenWGA</text:p>
          </table:table-cell>
          <table:table-cell table:style-name="ce7" office:value-type="string" calcext:value-type="string">
            <text:p>Innovationgate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Ionizing/DidWhaweiOpensourceToday" xlink:type="simple">https://github.com/Ionizing/DidWhaweiOpensourceToday</text:a></text:p>
          </table:table-cell>
          <table:table-cell table:style-name="ce7" table:formula="of:=IFERROR(__xludf.dummyfunction(&quot;INDEX(SPLIT(B196,&quot;&quot;/&quot;&quot;),0,4)&quot;);&quot;DidWhaweiOpensourceToday&quot;)" office:value-type="string" office:string-value="DidWhaweiOpensourceToday" calcext:value-type="string">
            <text:p>DidWhaweiOpensourceToday</text:p>
          </table:table-cell>
          <table:table-cell table:style-name="ce7" office:value-type="string" calcext:value-type="string">
            <text:p>Ionizing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jhleed/My-OpenSource-Rule" xlink:type="simple">https://github.com/jhleed/My-OpenSource-Rule</text:a></text:p>
          </table:table-cell>
          <table:table-cell table:style-name="ce7" table:formula="of:=IFERROR(__xludf.dummyfunction(&quot;INDEX(SPLIT(B197,&quot;&quot;/&quot;&quot;),0,4)&quot;);&quot;My-OpenSource-Rule&quot;)" office:value-type="string" office:string-value="My-OpenSource-Rule" calcext:value-type="string">
            <text:p>My-OpenSource-Rule</text:p>
          </table:table-cell>
          <table:table-cell table:style-name="ce7" office:value-type="string" calcext:value-type="string">
            <text:p>jhleed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johncoleman83/chicago-resource-hub" xlink:type="simple">https://github.com/johncoleman83/chicago-resource-hub</text:a></text:p>
          </table:table-cell>
          <table:table-cell table:style-name="ce7" table:formula="of:=IFERROR(__xludf.dummyfunction(&quot;INDEX(SPLIT(B198,&quot;&quot;/&quot;&quot;),0,4)&quot;);&quot;chicago-resource-hub&quot;)" office:value-type="string" office:string-value="chicago-resource-hub" calcext:value-type="string">
            <text:p>chicago-resource-hub</text:p>
          </table:table-cell>
          <table:table-cell table:style-name="ce7" office:value-type="string" calcext:value-type="string">
            <text:p>johncoleman83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Johnpaul-Attamah/refreshments" xlink:type="simple">https://github.com/Johnpaul-Attamah/refreshments</text:a></text:p>
          </table:table-cell>
          <table:table-cell table:style-name="ce7" table:formula="of:=IFERROR(__xludf.dummyfunction(&quot;INDEX(SPLIT(B199,&quot;&quot;/&quot;&quot;),0,4)&quot;);&quot;refreshments&quot;)" office:value-type="string" office:string-value="refreshments" calcext:value-type="string">
            <text:p>refreshments</text:p>
          </table:table-cell>
          <table:table-cell table:style-name="ce7" office:value-type="string" calcext:value-type="string">
            <text:p>Johnpaul-Attamah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JPVenson/WPFCommon" xlink:type="simple">https://github.com/JPVenson/WPFCommon</text:a></text:p>
          </table:table-cell>
          <table:table-cell table:style-name="ce7" table:formula="of:=IFERROR(__xludf.dummyfunction(&quot;INDEX(SPLIT(B200,&quot;&quot;/&quot;&quot;),0,4)&quot;);&quot;WPFCommon&quot;)" office:value-type="string" office:string-value="WPFCommon" calcext:value-type="string">
            <text:p>WPFCommon</text:p>
          </table:table-cell>
          <table:table-cell table:style-name="ce7" office:value-type="string" calcext:value-type="string">
            <text:p>JPVenson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junzLiu/AndroidOpenProject" xlink:type="simple">https://github.com/junzLiu/AndroidOpenProject</text:a></text:p>
          </table:table-cell>
          <table:table-cell table:style-name="ce7" table:formula="of:=IFERROR(__xludf.dummyfunction(&quot;INDEX(SPLIT(B201,&quot;&quot;/&quot;&quot;),0,4)&quot;);&quot;AndroidOpenProject&quot;)" office:value-type="string" office:string-value="AndroidOpenProject" calcext:value-type="string">
            <text:p>AndroidOpenProject</text:p>
          </table:table-cell>
          <table:table-cell table:style-name="ce7" office:value-type="string" calcext:value-type="string">
            <text:p>junzLiu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KapitanPL/PMS" xlink:type="simple">https://github.com/KapitanPL/PMS</text:a></text:p>
          </table:table-cell>
          <table:table-cell table:style-name="ce7" table:formula="of:=IFERROR(__xludf.dummyfunction(&quot;INDEX(SPLIT(B202,&quot;&quot;/&quot;&quot;),0,4)&quot;);&quot;PMS&quot;)" office:value-type="string" office:string-value="PMS" calcext:value-type="string">
            <text:p>PMS</text:p>
          </table:table-cell>
          <table:table-cell table:style-name="ce7" office:value-type="string" calcext:value-type="string">
            <text:p>KapitanPL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kgrantsasson/kgrantsasson.github.io" xlink:type="simple">https://github.com/kgrantsasson/kgrantsasson.github.io</text:a></text:p>
          </table:table-cell>
          <table:table-cell table:style-name="ce5" table:formula="of:=IFERROR(__xludf.dummyfunction(&quot;INDEX(SPLIT(B203,&quot;&quot;/&quot;&quot;),0,4)&quot;);&quot;kgrantsasson.github.io&quot;)" office:value-type="string" office:string-value="kgrantsasson.github.io" calcext:value-type="string">
            <text:p>kgrantsasson.github.io</text:p>
          </table:table-cell>
          <table:table-cell table:style-name="ce7" office:value-type="string" calcext:value-type="string">
            <text:p>kgrantsasson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kvshvl/parcel" xlink:type="simple">https://github.com/kvshvl/parcel</text:a></text:p>
          </table:table-cell>
          <table:table-cell table:style-name="ce7" table:formula="of:=IFERROR(__xludf.dummyfunction(&quot;INDEX(SPLIT(B204,&quot;&quot;/&quot;&quot;),0,4)&quot;);&quot;parcel&quot;)" office:value-type="string" office:string-value="parcel" calcext:value-type="string">
            <text:p>parcel</text:p>
          </table:table-cell>
          <table:table-cell table:style-name="ce7" office:value-type="string" calcext:value-type="string">
            <text:p>kvshvl</text:p>
          </table:table-cell>
          <table:table-cell table:number-columns-repeated="5"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kwonseungchan/Alpha_Poker" xlink:type="simple">https://github.com/kwonseungchan/Alpha_Poker</text:a></text:p>
          </table:table-cell>
          <table:table-cell table:style-name="ce7" table:formula="of:=IFERROR(__xludf.dummyfunction(&quot;INDEX(SPLIT(B205,&quot;&quot;/&quot;&quot;),0,4)&quot;);&quot;Alpha_Poker&quot;)" office:value-type="string" office:string-value="Alpha_Poker" calcext:value-type="string">
            <text:p>Alpha_Poker</text:p>
          </table:table-cell>
          <table:table-cell table:style-name="ce7" office:value-type="string" calcext:value-type="string">
            <text:p>kwonseungchan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Kxnrl/Kxnrl-Community-Framework" xlink:type="simple">https://github.com/Kxnrl/Kxnrl-Community-Framework</text:a></text:p>
          </table:table-cell>
          <table:table-cell table:style-name="ce7" table:formula="of:=IFERROR(__xludf.dummyfunction(&quot;INDEX(SPLIT(B206,&quot;&quot;/&quot;&quot;),0,4)&quot;);&quot;Kxnrl-Community-Framework&quot;)" office:value-type="string" office:string-value="Kxnrl-Community-Framework" calcext:value-type="string">
            <text:p>Kxnrl-Community-Framework</text:p>
          </table:table-cell>
          <table:table-cell table:style-name="ce7" office:value-type="string" calcext:value-type="string">
            <text:p>Kxnrl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lame/OpenSourceRecipes" xlink:type="simple">https://github.com/lame/OpenSourceRecipes</text:a></text:p>
          </table:table-cell>
          <table:table-cell table:style-name="ce7" table:formula="of:=IFERROR(__xludf.dummyfunction(&quot;INDEX(SPLIT(B207,&quot;&quot;/&quot;&quot;),0,4)&quot;);&quot;OpenSourceRecipes&quot;)" office:value-type="string" office:string-value="OpenSourceRecipes" calcext:value-type="string">
            <text:p>OpenSourceRecipes</text:p>
          </table:table-cell>
          <table:table-cell table:style-name="ce7" office:value-type="string" calcext:value-type="string">
            <text:p>lame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Lee-Seong-Ju/OpenSource9" xlink:type="simple">https://github.com/Lee-Seong-Ju/OpenSource9</text:a></text:p>
          </table:table-cell>
          <table:table-cell table:style-name="ce7" table:formula="of:=IFERROR(__xludf.dummyfunction(&quot;INDEX(SPLIT(B208,&quot;&quot;/&quot;&quot;),0,4)&quot;);&quot;OpenSource9&quot;)" office:value-type="string" office:string-value="OpenSource9" calcext:value-type="string">
            <text:p>OpenSource9</text:p>
          </table:table-cell>
          <table:table-cell table:style-name="ce7" office:value-type="string" calcext:value-type="string">
            <text:p>Lee-Seong-Ju</text:p>
          </table:table-cell>
          <table:table-cell table:number-columns-repeated="5"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Lee-SungMin/Opensource_SW" xlink:type="simple">https://github.com/Lee-SungMin/Opensource_SW</text:a></text:p>
          </table:table-cell>
          <table:table-cell table:style-name="ce7" table:formula="of:=IFERROR(__xludf.dummyfunction(&quot;INDEX(SPLIT(B209,&quot;&quot;/&quot;&quot;),0,4)&quot;);&quot;Opensource_SW&quot;)" office:value-type="string" office:string-value="Opensource_SW" calcext:value-type="string">
            <text:p>Opensource_SW</text:p>
          </table:table-cell>
          <table:table-cell table:style-name="ce7" office:value-type="string" calcext:value-type="string">
            <text:p>Lee-SungMin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leeroya-com/stream" xlink:type="simple">https://github.com/leeroya-com/stream</text:a></text:p>
          </table:table-cell>
          <table:table-cell table:style-name="ce7" table:formula="of:=IFERROR(__xludf.dummyfunction(&quot;INDEX(SPLIT(B210,&quot;&quot;/&quot;&quot;),0,4)&quot;);&quot;stream&quot;)" office:value-type="string" office:string-value="stream" calcext:value-type="string">
            <text:p>stream</text:p>
          </table:table-cell>
          <table:table-cell table:style-name="ce7" office:value-type="string" calcext:value-type="string">
            <text:p>leeroya-com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legionRom/platform_vendor_qcom_opensource_power" xlink:type="simple">https://github.com/legionRom/platform_vendor_qcom_opensource_power</text:a></text:p>
          </table:table-cell>
          <table:table-cell table:style-name="ce7" table:formula="of:=IFERROR(__xludf.dummyfunction(&quot;INDEX(SPLIT(B211,&quot;&quot;/&quot;&quot;),0,4)&quot;);&quot;platform_vendor_qcom_opensource_power&quot;)" office:value-type="string" office:string-value="platform_vendor_qcom_opensource_power" calcext:value-type="string">
            <text:p>platform_vendor_qcom_opensource_power</text:p>
          </table:table-cell>
          <table:table-cell table:style-name="ce7" office:value-type="string" calcext:value-type="string">
            <text:p>legionRom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sunbinbin1991/faceTracker" xlink:type="simple">https://github.com/sunbinbin1991/faceTracker</text:a></text:p>
          </table:table-cell>
          <table:table-cell table:style-name="ce7" table:formula="of:=IFERROR(__xludf.dummyfunction(&quot;INDEX(SPLIT(B212,&quot;&quot;/&quot;&quot;),0,4)&quot;);&quot;faceTracker&quot;)" office:value-type="string" office:string-value="faceTracker" calcext:value-type="string">
            <text:p>faceTracker</text:p>
          </table:table-cell>
          <table:table-cell table:style-name="ce7" office:value-type="string" calcext:value-type="string">
            <text:p>sunbinbin1991</text:p>
          </table:table-cell>
          <table:table-cell table:number-columns-repeated="3"/>
          <table:table-cell table:number-columns-repeated="2" table:style-name="ce2" office:value-type="string" calcext:value-type="string">
            <text:p>Si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lggassert/peter-parser" xlink:type="simple">https://github.com/lggassert/peter-parser</text:a></text:p>
          </table:table-cell>
          <table:table-cell table:style-name="ce7" table:formula="of:=IFERROR(__xludf.dummyfunction(&quot;INDEX(SPLIT(B213,&quot;&quot;/&quot;&quot;),0,4)&quot;);&quot;peter-parser&quot;)" office:value-type="string" office:string-value="peter-parser" calcext:value-type="string">
            <text:p>peter-parser</text:p>
          </table:table-cell>
          <table:table-cell table:style-name="ce7" office:value-type="string" calcext:value-type="string">
            <text:p>lggassert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LineageOS/android_vendor_qcom_opensource_audio" xlink:type="simple">https://github.com/LineageOS/android_vendor_qcom_opensource_audio</text:a></text:p>
          </table:table-cell>
          <table:table-cell table:style-name="ce7" table:formula="of:=IFERROR(__xludf.dummyfunction(&quot;INDEX(SPLIT(B214,&quot;&quot;/&quot;&quot;),0,4)&quot;);&quot;android_vendor_qcom_opensource_audio&quot;)" office:value-type="string" office:string-value="android_vendor_qcom_opensource_audio" calcext:value-type="string">
            <text:p>android_vendor_qcom_opensource_audio</text:p>
          </table:table-cell>
          <table:table-cell table:style-name="ce7" office:value-type="string" calcext:value-type="string">
            <text:p>LineageOS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lushiyu5277/OpenSourceStudy" xlink:type="simple">https://github.com/lushiyu5277/OpenSourceStudy</text:a></text:p>
          </table:table-cell>
          <table:table-cell table:style-name="ce7" table:formula="of:=IFERROR(__xludf.dummyfunction(&quot;INDEX(SPLIT(B215,&quot;&quot;/&quot;&quot;),0,4)&quot;);&quot;OpenSourceStudy&quot;)" office:value-type="string" office:string-value="OpenSourceStudy" calcext:value-type="string">
            <text:p>OpenSourceStudy</text:p>
          </table:table-cell>
          <table:table-cell table:style-name="ce7" office:value-type="string" calcext:value-type="string">
            <text:p>lushiyu5277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maimounabocoum/AO--simulations" xlink:type="simple">https://github.com/maimounabocoum/AO--simulations</text:a></text:p>
          </table:table-cell>
          <table:table-cell table:style-name="ce7" table:formula="of:=IFERROR(__xludf.dummyfunction(&quot;INDEX(SPLIT(B216,&quot;&quot;/&quot;&quot;),0,4)&quot;);&quot;AO--simulations&quot;)" office:value-type="string" office:string-value="AO--simulations" calcext:value-type="string">
            <text:p>AO--simulations</text:p>
          </table:table-cell>
          <table:table-cell table:style-name="ce7" office:value-type="string" calcext:value-type="string">
            <text:p>maimounabocoum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marrabld/open_fish_classifier" xlink:type="simple">https://github.com/marrabld/open_fish_classifier</text:a></text:p>
          </table:table-cell>
          <table:table-cell table:style-name="ce7" table:formula="of:=IFERROR(__xludf.dummyfunction(&quot;INDEX(SPLIT(B217,&quot;&quot;/&quot;&quot;),0,4)&quot;);&quot;open_fish_classifier&quot;)" office:value-type="string" office:string-value="open_fish_classifier" calcext:value-type="string">
            <text:p>open_fish_classifier</text:p>
          </table:table-cell>
          <table:table-cell table:style-name="ce7" office:value-type="string" calcext:value-type="string">
            <text:p>marrabld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5" office:value-type="string" calcext:value-type="string">
            <text:p><text:a xlink:href="https://github.com/igavelyuk/vue-shop" xlink:type="simple">https://github.com/igavelyuk/vue-shop</text:a></text:p>
          </table:table-cell>
          <table:table-cell table:style-name="ce7"/>
          <table:table-cell table:style-name="ce7" office:value-type="string" calcext:value-type="string">
            <text:p>igavelyuk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number-columns-repeated="2" table:style-name="ce2" office:value-type="string" calcext:value-type="string">
            <text:p>Si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Masyru/Mailto" xlink:type="simple">https://github.com/Masyru/Mailto</text:a></text:p>
          </table:table-cell>
          <table:table-cell table:style-name="ce7" table:formula="of:=IFERROR(__xludf.dummyfunction(&quot;INDEX(SPLIT(B219,&quot;&quot;/&quot;&quot;),0,4)&quot;);&quot;Mailto&quot;)" office:value-type="string" office:string-value="Mailto" calcext:value-type="string">
            <text:p>Mailto</text:p>
          </table:table-cell>
          <table:table-cell table:style-name="ce7" office:value-type="string" calcext:value-type="string">
            <text:p>Masyru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max-privato/PlotXY_OpenSource" xlink:type="simple">https://github.com/max-privato/PlotXY_OpenSource</text:a></text:p>
          </table:table-cell>
          <table:table-cell table:style-name="ce7" table:formula="of:=IFERROR(__xludf.dummyfunction(&quot;INDEX(SPLIT(B220,&quot;&quot;/&quot;&quot;),0,4)&quot;);&quot;PlotXY_OpenSource&quot;)" office:value-type="string" office:string-value="PlotXY_OpenSource" calcext:value-type="string">
            <text:p>PlotXY_OpenSource</text:p>
          </table:table-cell>
          <table:table-cell table:style-name="ce7" office:value-type="string" calcext:value-type="string">
            <text:p>max-privato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MegaChibisX/MegaMan-Unity-8Bit-Engine" xlink:type="simple">https://github.com/MegaChibisX/MegaMan-Unity-8Bit-Engine</text:a></text:p>
          </table:table-cell>
          <table:table-cell table:style-name="ce7" table:formula="of:=IFERROR(__xludf.dummyfunction(&quot;INDEX(SPLIT(B221,&quot;&quot;/&quot;&quot;),0,4)&quot;);&quot;MegaMan-Unity-8Bit-Engine&quot;)" office:value-type="string" office:string-value="MegaMan-Unity-8Bit-Engine" calcext:value-type="string">
            <text:p>MegaMan-Unity-8Bit-Engine</text:p>
          </table:table-cell>
          <table:table-cell table:style-name="ce7" office:value-type="string" calcext:value-type="string">
            <text:p>MegaChibisX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MiCode/vendor_qcom_opensource_audio-kernel" xlink:type="simple">https://github.com/MiCode/vendor_qcom_opensource_audio-kernel</text:a></text:p>
          </table:table-cell>
          <table:table-cell table:style-name="ce7" table:formula="of:=IFERROR(__xludf.dummyfunction(&quot;INDEX(SPLIT(B222,&quot;&quot;/&quot;&quot;),0,4)&quot;);&quot;vendor_qcom_opensource_audio-kernel&quot;)" office:value-type="string" office:string-value="vendor_qcom_opensource_audio-kernel" calcext:value-type="string">
            <text:p>vendor_qcom_opensource_audio-kernel</text:p>
          </table:table-cell>
          <table:table-cell table:style-name="ce7" office:value-type="string" calcext:value-type="string">
            <text:p>MiCode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MiCode/vendor_qcom_opensource_wlan" xlink:type="simple">https://github.com/MiCode/vendor_qcom_opensource_wlan</text:a></text:p>
          </table:table-cell>
          <table:table-cell table:style-name="ce7" table:formula="of:=IFERROR(__xludf.dummyfunction(&quot;INDEX(SPLIT(B223,&quot;&quot;/&quot;&quot;),0,4)&quot;);&quot;vendor_qcom_opensource_wlan&quot;)" office:value-type="string" office:string-value="vendor_qcom_opensource_wlan" calcext:value-type="string">
            <text:p>vendor_qcom_opensource_wlan</text:p>
          </table:table-cell>
          <table:table-cell table:style-name="ce7" office:value-type="string" calcext:value-type="string">
            <text:p>MiCode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Sergio</text:p>
          </table:table-cell>
          <table:table-cell table:style-name="ce5" office:value-type="string" calcext:value-type="string">
            <text:p><text:a xlink:href="https://github.com/opensource-challenge/opensource-challenge-api" xlink:type="simple">https://github.com/opensource-challenge/opensource-challenge-api</text:a></text:p>
          </table:table-cell>
          <table:table-cell table:style-name="ce7"/>
          <table:table-cell table:style-name="ce7" office:value-type="string" calcext:value-type="string">
            <text:p>opensource-challenge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number-columns-repeated="2" table:style-name="ce2" office:value-type="string" calcext:value-type="string">
            <text:p>Si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MotorolaMobilityLLC/vendor-qcom-opensource-wlan-qca-wifi-host-cmn" xlink:type="simple">https://github.com/MotorolaMobilityLLC/vendor-qcom-opensource-wlan-qca-wifi-host-cmn</text:a></text:p>
          </table:table-cell>
          <table:table-cell table:style-name="ce7" table:formula="of:=IFERROR(__xludf.dummyfunction(&quot;INDEX(SPLIT(B225,&quot;&quot;/&quot;&quot;),0,4)&quot;);&quot;vendor-qcom-opensource-wlan-qca-wifi-host-cmn&quot;)" office:value-type="string" office:string-value="vendor-qcom-opensource-wlan-qca-wifi-host-cmn" calcext:value-type="string">
            <text:p>vendor-qcom-opensource-wlan-qca-wifi-host-cmn</text:p>
          </table:table-cell>
          <table:table-cell table:style-name="ce7" office:value-type="string" calcext:value-type="string">
            <text:p>MotorolaMobilityLLC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MotorolaMobilityLLC/vendor-qcom-opensource-wlan-qcacld-3.0" xlink:type="simple">https://github.com/MotorolaMobilityLLC/vendor-qcom-opensource-wlan-qcacld-3.0</text:a></text:p>
          </table:table-cell>
          <table:table-cell table:style-name="ce7" table:formula="of:=IFERROR(__xludf.dummyfunction(&quot;INDEX(SPLIT(B226,&quot;&quot;/&quot;&quot;),0,4)&quot;);&quot;vendor-qcom-opensource-wlan-qcacld-3.0&quot;)" office:value-type="string" office:string-value="vendor-qcom-opensource-wlan-qcacld-3.0" calcext:value-type="string">
            <text:p>vendor-qcom-opensource-wlan-qcacld-3.0</text:p>
          </table:table-cell>
          <table:table-cell table:style-name="ce7" office:value-type="string" calcext:value-type="string">
            <text:p>MotorolaMobilityLLC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Mr-Brisk/AR-Lipstick-IT-Project" xlink:type="simple">https://github.com/Mr-Brisk/AR-Lipstick-IT-Project</text:a></text:p>
          </table:table-cell>
          <table:table-cell table:style-name="ce7" table:formula="of:=IFERROR(__xludf.dummyfunction(&quot;INDEX(SPLIT(B227,&quot;&quot;/&quot;&quot;),0,4)&quot;);&quot;AR-Lipstick-IT-Project&quot;)" office:value-type="string" office:string-value="AR-Lipstick-IT-Project" calcext:value-type="string">
            <text:p>AR-Lipstick-IT-Project</text:p>
          </table:table-cell>
          <table:table-cell table:style-name="ce7" office:value-type="string" calcext:value-type="string">
            <text:p>Mr-Brisk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Musamuchai/OpensourceProj" xlink:type="simple">https://github.com/Musamuchai/OpensourceProj</text:a></text:p>
          </table:table-cell>
          <table:table-cell table:style-name="ce7" table:formula="of:=IFERROR(__xludf.dummyfunction(&quot;INDEX(SPLIT(B228,&quot;&quot;/&quot;&quot;),0,4)&quot;);&quot;OpensourceProj&quot;)" office:value-type="string" office:string-value="OpensourceProj" calcext:value-type="string">
            <text:p>OpensourceProj</text:p>
          </table:table-cell>
          <table:table-cell table:style-name="ce7" office:value-type="string" calcext:value-type="string">
            <text:p>Musamuchai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mvocale/Red_Hat_OSD_Demo" xlink:type="simple">https://github.com/mvocale/Red_Hat_OSD_Demo</text:a></text:p>
          </table:table-cell>
          <table:table-cell table:style-name="ce7" table:formula="of:=IFERROR(__xludf.dummyfunction(&quot;INDEX(SPLIT(B229,&quot;&quot;/&quot;&quot;),0,4)&quot;);&quot;Red_Hat_OSD_Demo&quot;)" office:value-type="string" office:string-value="Red_Hat_OSD_Demo" calcext:value-type="string">
            <text:p>Red_Hat_OSD_Demo</text:p>
          </table:table-cell>
          <table:table-cell table:style-name="ce7" office:value-type="string" calcext:value-type="string">
            <text:p>mvocale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Mybridge/amazing-javascript-2019" xlink:type="simple">https://github.com/Mybridge/amazing-javascript-2019</text:a></text:p>
          </table:table-cell>
          <table:table-cell table:style-name="ce7" table:formula="of:=IFERROR(__xludf.dummyfunction(&quot;INDEX(SPLIT(B230,&quot;&quot;/&quot;&quot;),0,4)&quot;);&quot;amazing-javascript-2019&quot;)" office:value-type="string" office:string-value="amazing-javascript-2019" calcext:value-type="string">
            <text:p>amazing-javascript-2019</text:p>
          </table:table-cell>
          <table:table-cell table:style-name="ce7" office:value-type="string" calcext:value-type="string">
            <text:p>Mybridge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myounghoshin/cart4j" xlink:type="simple">https://github.com/myounghoshin/cart4j</text:a></text:p>
          </table:table-cell>
          <table:table-cell table:style-name="ce7" table:formula="of:=IFERROR(__xludf.dummyfunction(&quot;INDEX(SPLIT(B231,&quot;&quot;/&quot;&quot;),0,4)&quot;);&quot;cart4j&quot;)" office:value-type="string" office:string-value="cart4j" calcext:value-type="string">
            <text:p>cart4j</text:p>
          </table:table-cell>
          <table:table-cell table:style-name="ce7" office:value-type="string" calcext:value-type="string">
            <text:p>myounghoshin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mypright/mypright_ui" xlink:type="simple">https://github.com/mypright/mypright_ui</text:a></text:p>
          </table:table-cell>
          <table:table-cell table:style-name="ce7" table:formula="of:=IFERROR(__xludf.dummyfunction(&quot;INDEX(SPLIT(B232,&quot;&quot;/&quot;&quot;),0,4)&quot;);&quot;mypright_ui&quot;)" office:value-type="string" office:string-value="mypright_ui" calcext:value-type="string">
            <text:p>mypright_ui</text:p>
          </table:table-cell>
          <table:table-cell table:style-name="ce7" office:value-type="string" calcext:value-type="string">
            <text:p>mypright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naturaldao/blockchain-essentials" xlink:type="simple">https://github.com/naturaldao/blockchain-essentials</text:a></text:p>
          </table:table-cell>
          <table:table-cell table:style-name="ce7" table:formula="of:=IFERROR(__xludf.dummyfunction(&quot;INDEX(SPLIT(B233,&quot;&quot;/&quot;&quot;),0,4)&quot;);&quot;blockchain-essentials&quot;)" office:value-type="string" office:string-value="blockchain-essentials" calcext:value-type="string">
            <text:p>blockchain-essentials</text:p>
          </table:table-cell>
          <table:table-cell table:style-name="ce7" office:value-type="string" calcext:value-type="string">
            <text:p>naturaldao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nginx-clojure/nginx-clojure.github.io" xlink:type="simple">https://github.com/nginx-clojure/nginx-clojure.github.io</text:a></text:p>
          </table:table-cell>
          <table:table-cell table:style-name="ce5" table:formula="of:=IFERROR(__xludf.dummyfunction(&quot;INDEX(SPLIT(B234,&quot;&quot;/&quot;&quot;),0,4)&quot;);&quot;nginx-clojure.github.io&quot;)" office:value-type="string" office:string-value="nginx-clojure.github.io" calcext:value-type="string">
            <text:p>nginx-clojure.github.io</text:p>
          </table:table-cell>
          <table:table-cell table:style-name="ce7" office:value-type="string" calcext:value-type="string">
            <text:p>nginx-clojure</text:p>
          </table:table-cell>
          <table:table-cell table:number-columns-repeated="5"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Sergio</text:p>
          </table:table-cell>
          <table:table-cell table:style-name="ce5" office:value-type="string" calcext:value-type="string">
            <text:p><text:a xlink:href="https://github.com/yan13to/berjubel" xlink:type="simple">https://github.com/yan13to/berjubel</text:a></text:p>
          </table:table-cell>
          <table:table-cell table:style-name="ce7"/>
          <table:table-cell table:style-name="ce7" office:value-type="string" calcext:value-type="string">
            <text:p>yan13to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number-columns-repeated="2" table:style-name="ce2" office:value-type="string" calcext:value-type="string">
            <text:p>Si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NoAntiMage/PythonOpensourceLibrary" xlink:type="simple">https://github.com/NoAntiMage/PythonOpensourceLibrary</text:a></text:p>
          </table:table-cell>
          <table:table-cell table:style-name="ce7" table:formula="of:=IFERROR(__xludf.dummyfunction(&quot;INDEX(SPLIT(B236,&quot;&quot;/&quot;&quot;),0,4)&quot;);&quot;PythonOpensourceLibrary&quot;)" office:value-type="string" office:string-value="PythonOpensourceLibrary" calcext:value-type="string">
            <text:p>PythonOpensourceLibrary</text:p>
          </table:table-cell>
          <table:table-cell table:style-name="ce7" office:value-type="string" calcext:value-type="string">
            <text:p>NoAntiMage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one-wip/vendor_qcom_opensource_softap" xlink:type="simple">https://github.com/one-wip/vendor_qcom_opensource_softap</text:a></text:p>
          </table:table-cell>
          <table:table-cell table:style-name="ce7" table:formula="of:=IFERROR(__xludf.dummyfunction(&quot;INDEX(SPLIT(B237,&quot;&quot;/&quot;&quot;),0,4)&quot;);&quot;vendor_qcom_opensource_softap&quot;)" office:value-type="string" office:string-value="vendor_qcom_opensource_softap" calcext:value-type="string">
            <text:p>vendor_qcom_opensource_softap</text:p>
          </table:table-cell>
          <table:table-cell table:style-name="ce7" office:value-type="string" calcext:value-type="string">
            <text:p>one-wip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OnePlusOSS/android_vendor_oneplus_opensource_kernel" xlink:type="simple">https://github.com/OnePlusOSS/android_vendor_oneplus_opensource_kernel</text:a></text:p>
          </table:table-cell>
          <table:table-cell table:style-name="ce7" table:formula="of:=IFERROR(__xludf.dummyfunction(&quot;INDEX(SPLIT(B238,&quot;&quot;/&quot;&quot;),0,4)&quot;);&quot;android_vendor_oneplus_opensource_kernel&quot;)" office:value-type="string" office:string-value="android_vendor_oneplus_opensource_kernel" calcext:value-type="string">
            <text:p>android_vendor_oneplus_opensource_kernel</text:p>
          </table:table-cell>
          <table:table-cell table:style-name="ce7" office:value-type="string" calcext:value-type="string">
            <text:p>OnePlusOSS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OnosTeam/onos" xlink:type="simple">https://github.com/OnosTeam/onos</text:a></text:p>
          </table:table-cell>
          <table:table-cell table:style-name="ce7" table:formula="of:=IFERROR(__xludf.dummyfunction(&quot;INDEX(SPLIT(B239,&quot;&quot;/&quot;&quot;),0,4)&quot;);&quot;onos&quot;)" office:value-type="string" office:string-value="onos" calcext:value-type="string">
            <text:p>onos</text:p>
          </table:table-cell>
          <table:table-cell table:style-name="ce7" office:value-type="string" calcext:value-type="string">
            <text:p>OnosTeam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openanswer/OpenAnswer" xlink:type="simple">https://github.com/openanswer/OpenAnswer</text:a></text:p>
          </table:table-cell>
          <table:table-cell table:style-name="ce7" table:formula="of:=IFERROR(__xludf.dummyfunction(&quot;INDEX(SPLIT(B240,&quot;&quot;/&quot;&quot;),0,4)&quot;);&quot;OpenAnswer&quot;)" office:value-type="string" office:string-value="OpenAnswer" calcext:value-type="string">
            <text:p>OpenAnswer</text:p>
          </table:table-cell>
          <table:table-cell table:style-name="ce7" office:value-type="string" calcext:value-type="string">
            <text:p>openanswer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openbu/openbu.github.io" xlink:type="simple">https://github.com/openbu/openbu.github.io</text:a></text:p>
          </table:table-cell>
          <table:table-cell table:style-name="ce5" table:formula="of:=IFERROR(__xludf.dummyfunction(&quot;INDEX(SPLIT(B241,&quot;&quot;/&quot;&quot;),0,4)&quot;);&quot;openbu.github.io&quot;)" office:value-type="string" office:string-value="openbu.github.io" calcext:value-type="string">
            <text:p>openbu.github.io</text:p>
          </table:table-cell>
          <table:table-cell table:style-name="ce7" office:value-type="string" calcext:value-type="string">
            <text:p>openbu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OpenGeoscience/jupyterlab_geojs" xlink:type="simple">https://github.com/OpenGeoscience/jupyterlab_geojs</text:a></text:p>
          </table:table-cell>
          <table:table-cell table:style-name="ce7" table:formula="of:=IFERROR(__xludf.dummyfunction(&quot;INDEX(SPLIT(B242,&quot;&quot;/&quot;&quot;),0,4)&quot;);&quot;jupyterlab_geojs&quot;)" office:value-type="string" office:string-value="jupyterlab_geojs" calcext:value-type="string">
            <text:p>jupyterlab_geojs</text:p>
          </table:table-cell>
          <table:table-cell table:style-name="ce7" office:value-type="string" calcext:value-type="string">
            <text:p>OpenGeoscience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opensource-challenge/opensource-challenge-api" xlink:type="simple">https://github.com/opensource-challenge/opensource-challenge-api</text:a></text:p>
          </table:table-cell>
          <table:table-cell table:style-name="ce7" table:formula="of:=IFERROR(__xludf.dummyfunction(&quot;INDEX(SPLIT(B243,&quot;&quot;/&quot;&quot;),0,4)&quot;);&quot;opensource-challenge-api&quot;)" office:value-type="string" office:string-value="opensource-challenge-api" calcext:value-type="string">
            <text:p>opensource-challenge-api</text:p>
          </table:table-cell>
          <table:table-cell table:style-name="ce7" office:value-type="string" calcext:value-type="string">
            <text:p>opensource-challenge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opensourcechile/opensourcechile.github.io" xlink:type="simple">https://github.com/opensourcechile/opensourcechile.github.io</text:a></text:p>
          </table:table-cell>
          <table:table-cell table:style-name="ce5" table:formula="of:=IFERROR(__xludf.dummyfunction(&quot;INDEX(SPLIT(B244,&quot;&quot;/&quot;&quot;),0,4)&quot;);&quot;opensourcechile.github.io&quot;)" office:value-type="string" office:string-value="opensourcechile.github.io" calcext:value-type="string">
            <text:p>opensourcechile.github.io</text:p>
          </table:table-cell>
          <table:table-cell table:style-name="ce7" office:value-type="string" calcext:value-type="string">
            <text:p>opensourcechile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OpenSourceEconomics/OpenSourceEconomics.github.io" xlink:type="simple">https://github.com/OpenSourceEconomics/OpenSourceEconomics.github.io</text:a></text:p>
          </table:table-cell>
          <table:table-cell table:style-name="ce5" table:formula="of:=IFERROR(__xludf.dummyfunction(&quot;INDEX(SPLIT(B245,&quot;&quot;/&quot;&quot;),0,4)&quot;);&quot;OpenSourceEconomics.github.io&quot;)" office:value-type="string" office:string-value="OpenSourceEconomics.github.io" calcext:value-type="string">
            <text:p>OpenSourceEconomics.github.io</text:p>
          </table:table-cell>
          <table:table-cell table:style-name="ce7" office:value-type="string" calcext:value-type="string">
            <text:p>OpenSourceEconomics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osfree-project/osfree" xlink:type="simple">https://github.com/osfree-project/osfree</text:a></text:p>
          </table:table-cell>
          <table:table-cell table:style-name="ce7" table:formula="of:=IFERROR(__xludf.dummyfunction(&quot;INDEX(SPLIT(B246,&quot;&quot;/&quot;&quot;),0,4)&quot;);&quot;osfree&quot;)" office:value-type="string" office:string-value="osfree" calcext:value-type="string">
            <text:p>osfree</text:p>
          </table:table-cell>
          <table:table-cell table:style-name="ce7" office:value-type="string" calcext:value-type="string">
            <text:p>osfree-project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parrot-opensource/skycontroller3-opensource" xlink:type="simple">https://github.com/parrot-opensource/skycontroller3-opensource</text:a></text:p>
          </table:table-cell>
          <table:table-cell table:style-name="ce7" table:formula="of:=IFERROR(__xludf.dummyfunction(&quot;INDEX(SPLIT(B247,&quot;&quot;/&quot;&quot;),0,4)&quot;);&quot;skycontroller3-opensource&quot;)" office:value-type="string" office:string-value="skycontroller3-opensource" calcext:value-type="string">
            <text:p>skycontroller3-opensource</text:p>
          </table:table-cell>
          <table:table-cell table:style-name="ce7" office:value-type="string" calcext:value-type="string">
            <text:p>parrot-opensource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Partho99/UniversityNoticeBoard" xlink:type="simple">https://github.com/Partho99/UniversityNoticeBoard</text:a></text:p>
          </table:table-cell>
          <table:table-cell table:style-name="ce7" table:formula="of:=IFERROR(__xludf.dummyfunction(&quot;INDEX(SPLIT(B248,&quot;&quot;/&quot;&quot;),0,4)&quot;);&quot;UniversityNoticeBoard&quot;)" office:value-type="string" office:string-value="UniversityNoticeBoard" calcext:value-type="string">
            <text:p>UniversityNoticeBoard</text:p>
          </table:table-cell>
          <table:table-cell table:style-name="ce7" office:value-type="string" calcext:value-type="string">
            <text:p>Partho99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paulopereira-tec/OPENSOURCE_Helpdesk" xlink:type="simple">https://github.com/paulopereira-tec/OPENSOURCE_Helpdesk</text:a></text:p>
          </table:table-cell>
          <table:table-cell table:style-name="ce7" table:formula="of:=IFERROR(__xludf.dummyfunction(&quot;INDEX(SPLIT(B249,&quot;&quot;/&quot;&quot;),0,4)&quot;);&quot;OPENSOURCE_Helpdesk&quot;)" office:value-type="string" office:string-value="OPENSOURCE_Helpdesk" calcext:value-type="string">
            <text:p>OPENSOURCE_Helpdesk</text:p>
          </table:table-cell>
          <table:table-cell table:style-name="ce7" office:value-type="string" calcext:value-type="string">
            <text:p>paulopereira-tec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paulopereira-tec/OPENSOURCE_MoonPC" xlink:type="simple">https://github.com/paulopereira-tec/OPENSOURCE_MoonPC</text:a></text:p>
          </table:table-cell>
          <table:table-cell table:style-name="ce7" table:formula="of:=IFERROR(__xludf.dummyfunction(&quot;INDEX(SPLIT(B250,&quot;&quot;/&quot;&quot;),0,4)&quot;);&quot;OPENSOURCE_MoonPC&quot;)" office:value-type="string" office:string-value="OPENSOURCE_MoonPC" calcext:value-type="string">
            <text:p>OPENSOURCE_MoonPC</text:p>
          </table:table-cell>
          <table:table-cell table:style-name="ce7" office:value-type="string" calcext:value-type="string">
            <text:p>paulopereira-tec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pixeldust-project-caf/android_vendor_qcom-opensource_core-utils" xlink:type="simple">https://github.com/pixeldust-project-caf/android_vendor_qcom-opensource_core-utils</text:a></text:p>
          </table:table-cell>
          <table:table-cell table:style-name="ce7" table:formula="of:=IFERROR(__xludf.dummyfunction(&quot;INDEX(SPLIT(B251,&quot;&quot;/&quot;&quot;),0,4)&quot;);&quot;android_vendor_qcom-opensource_core-utils&quot;)" office:value-type="string" office:string-value="android_vendor_qcom-opensource_core-utils" calcext:value-type="string">
            <text:p>android_vendor_qcom-opensource_core-utils</text:p>
          </table:table-cell>
          <table:table-cell table:style-name="ce7" office:value-type="string" calcext:value-type="string">
            <text:p>pixeldust-project-caf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pixeldust-project-caf/android_vendor_qcom-opensource_interfaces" xlink:type="simple">https://github.com/pixeldust-project-caf/android_vendor_qcom-opensource_interfaces</text:a></text:p>
          </table:table-cell>
          <table:table-cell table:style-name="ce7" table:formula="of:=IFERROR(__xludf.dummyfunction(&quot;INDEX(SPLIT(B252,&quot;&quot;/&quot;&quot;),0,4)&quot;);&quot;android_vendor_qcom-opensource_interfaces&quot;)" office:value-type="string" office:string-value="android_vendor_qcom-opensource_interfaces" calcext:value-type="string">
            <text:p>android_vendor_qcom-opensource_interfaces</text:p>
          </table:table-cell>
          <table:table-cell table:style-name="ce7" office:value-type="string" calcext:value-type="string">
            <text:p>pixeldust-project-caf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PixelExperience/vendor_qcom_opensource_commonsys_cryptfs_hw" xlink:type="simple">https://github.com/PixelExperience/vendor_qcom_opensource_commonsys_cryptfs_hw</text:a></text:p>
          </table:table-cell>
          <table:table-cell table:style-name="ce7" table:formula="of:=IFERROR(__xludf.dummyfunction(&quot;INDEX(SPLIT(B253,&quot;&quot;/&quot;&quot;),0,4)&quot;);&quot;vendor_qcom_opensource_commonsys_cryptfs_hw&quot;)" office:value-type="string" office:string-value="vendor_qcom_opensource_commonsys_cryptfs_hw" calcext:value-type="string">
            <text:p>vendor_qcom_opensource_commonsys_cryptfs_hw</text:p>
          </table:table-cell>
          <table:table-cell table:style-name="ce7" office:value-type="string" calcext:value-type="string">
            <text:p>PixelExperience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PixelExperience/vendor_qcom_opensource_dataservices" xlink:type="simple">https://github.com/PixelExperience/vendor_qcom_opensource_dataservices</text:a></text:p>
          </table:table-cell>
          <table:table-cell table:style-name="ce7" table:formula="of:=IFERROR(__xludf.dummyfunction(&quot;INDEX(SPLIT(B254,&quot;&quot;/&quot;&quot;),0,4)&quot;);&quot;vendor_qcom_opensource_dataservices&quot;)" office:value-type="string" office:string-value="vendor_qcom_opensource_dataservices" calcext:value-type="string">
            <text:p>vendor_qcom_opensource_dataservices</text:p>
          </table:table-cell>
          <table:table-cell table:style-name="ce7" office:value-type="string" calcext:value-type="string">
            <text:p>PixelExperience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pixelhumain/cotools" xlink:type="simple">https://github.com/pixelhumain/cotools</text:a></text:p>
          </table:table-cell>
          <table:table-cell table:style-name="ce7" table:formula="of:=IFERROR(__xludf.dummyfunction(&quot;INDEX(SPLIT(B255,&quot;&quot;/&quot;&quot;),0,4)&quot;);&quot;cotools&quot;)" office:value-type="string" office:string-value="cotools" calcext:value-type="string">
            <text:p>cotools</text:p>
          </table:table-cell>
          <table:table-cell table:style-name="ce7" office:value-type="string" calcext:value-type="string">
            <text:p>pixelhumain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PizzaFactory/pizzafactory.github.io" xlink:type="simple">https://github.com/PizzaFactory/pizzafactory.github.io</text:a></text:p>
          </table:table-cell>
          <table:table-cell table:style-name="ce5" table:formula="of:=IFERROR(__xludf.dummyfunction(&quot;INDEX(SPLIT(B256,&quot;&quot;/&quot;&quot;),0,4)&quot;);&quot;pizzafactory.github.io&quot;)" office:value-type="string" office:string-value="pizzafactory.github.io" calcext:value-type="string">
            <text:p>pizzafactory.github.io</text:p>
          </table:table-cell>
          <table:table-cell table:style-name="ce7" office:value-type="string" calcext:value-type="string">
            <text:p>PizzaFactory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PlayCrawl/OpenSourceCode" xlink:type="simple">https://github.com/PlayCrawl/OpenSourceCode</text:a></text:p>
          </table:table-cell>
          <table:table-cell table:style-name="ce7" table:formula="of:=IFERROR(__xludf.dummyfunction(&quot;INDEX(SPLIT(B257,&quot;&quot;/&quot;&quot;),0,4)&quot;);&quot;OpenSourceCode&quot;)" office:value-type="string" office:string-value="OpenSourceCode" calcext:value-type="string">
            <text:p>OpenSourceCode</text:p>
          </table:table-cell>
          <table:table-cell table:style-name="ce7" office:value-type="string" calcext:value-type="string">
            <text:p>PlayCrawl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PotatoProject/vendor_qcom_opensource_audio" xlink:type="simple">https://github.com/PotatoProject/vendor_qcom_opensource_audio</text:a></text:p>
          </table:table-cell>
          <table:table-cell table:style-name="ce7" table:formula="of:=IFERROR(__xludf.dummyfunction(&quot;INDEX(SPLIT(B258,&quot;&quot;/&quot;&quot;),0,4)&quot;);&quot;vendor_qcom_opensource_audio&quot;)" office:value-type="string" office:string-value="vendor_qcom_opensource_audio" calcext:value-type="string">
            <text:p>vendor_qcom_opensource_audio</text:p>
          </table:table-cell>
          <table:table-cell table:style-name="ce7" office:value-type="string" calcext:value-type="string">
            <text:p>PotatoProject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pradhap/wreframe" xlink:type="simple">https://github.com/pradhap/wreframe</text:a></text:p>
          </table:table-cell>
          <table:table-cell table:style-name="ce7" table:formula="of:=IFERROR(__xludf.dummyfunction(&quot;INDEX(SPLIT(B259,&quot;&quot;/&quot;&quot;),0,4)&quot;);&quot;wreframe&quot;)" office:value-type="string" office:string-value="wreframe" calcext:value-type="string">
            <text:p>wreframe</text:p>
          </table:table-cell>
          <table:table-cell table:style-name="ce7" office:value-type="string" calcext:value-type="string">
            <text:p>pradhap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project-ultimath/Ultimath-Core" xlink:type="simple">https://github.com/project-ultimath/Ultimath-Core</text:a></text:p>
          </table:table-cell>
          <table:table-cell table:style-name="ce7" table:formula="of:=IFERROR(__xludf.dummyfunction(&quot;INDEX(SPLIT(B260,&quot;&quot;/&quot;&quot;),0,4)&quot;);&quot;Ultimath-Core&quot;)" office:value-type="string" office:string-value="Ultimath-Core" calcext:value-type="string">
            <text:p>Ultimath-Core</text:p>
          </table:table-cell>
          <table:table-cell table:style-name="ce7" office:value-type="string" calcext:value-type="string">
            <text:p>project-ultimath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ProjektEva/platform_vendor_nxp_opensource_hidlimpl" xlink:type="simple">https://github.com/ProjektEva/platform_vendor_nxp_opensource_hidlimpl</text:a></text:p>
          </table:table-cell>
          <table:table-cell table:style-name="ce7" table:formula="of:=IFERROR(__xludf.dummyfunction(&quot;INDEX(SPLIT(B261,&quot;&quot;/&quot;&quot;),0,4)&quot;);&quot;platform_vendor_nxp_opensource_hidlimpl&quot;)" office:value-type="string" office:string-value="platform_vendor_nxp_opensource_hidlimpl" calcext:value-type="string">
            <text:p>platform_vendor_nxp_opensource_hidlimpl</text:p>
          </table:table-cell>
          <table:table-cell table:style-name="ce7" office:value-type="string" calcext:value-type="string">
            <text:p>ProjektEva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ProjektEva/platform_vendor_qcom_opensource_thermal-engine" xlink:type="simple">https://github.com/ProjektEva/platform_vendor_qcom_opensource_thermal-engine</text:a></text:p>
          </table:table-cell>
          <table:table-cell table:style-name="ce7" table:formula="of:=IFERROR(__xludf.dummyfunction(&quot;INDEX(SPLIT(B262,&quot;&quot;/&quot;&quot;),0,4)&quot;);&quot;platform_vendor_qcom_opensource_thermal-engine&quot;)" office:value-type="string" office:string-value="platform_vendor_qcom_opensource_thermal-engine" calcext:value-type="string">
            <text:p>platform_vendor_qcom_opensource_thermal-engine</text:p>
          </table:table-cell>
          <table:table-cell table:style-name="ce7" office:value-type="string" calcext:value-type="string">
            <text:p>ProjektEva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WinTenDev/WinTenBot" xlink:type="simple">https://github.com/WinTenDev/WinTenBot</text:a></text:p>
          </table:table-cell>
          <table:table-cell table:style-name="ce7" table:formula="of:=IFERROR(__xludf.dummyfunction(&quot;INDEX(SPLIT(B263,&quot;&quot;/&quot;&quot;),0,4)&quot;);&quot;WinTenBot&quot;)" office:value-type="string" office:string-value="WinTenBot" calcext:value-type="string">
            <text:p>WinTenBot</text:p>
          </table:table-cell>
          <table:table-cell table:style-name="ce7" office:value-type="string" calcext:value-type="string">
            <text:p>WinTenDev</text:p>
          </table:table-cell>
          <table:table-cell table:number-columns-repeated="3"/>
          <table:table-cell table:number-columns-repeated="2" table:style-name="ce2" office:value-type="string" calcext:value-type="string">
            <text:p>Si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przygodyzkodem/Arduino-Cheat-Sheet" xlink:type="simple">https://github.com/przygodyzkodem/Arduino-Cheat-Sheet</text:a></text:p>
          </table:table-cell>
          <table:table-cell table:style-name="ce7" table:formula="of:=IFERROR(__xludf.dummyfunction(&quot;INDEX(SPLIT(B264,&quot;&quot;/&quot;&quot;),0,4)&quot;);&quot;Arduino-Cheat-Sheet&quot;)" office:value-type="string" office:string-value="Arduino-Cheat-Sheet" calcext:value-type="string">
            <text:p>Arduino-Cheat-Sheet</text:p>
          </table:table-cell>
          <table:table-cell table:style-name="ce7" office:value-type="string" calcext:value-type="string">
            <text:p>przygodyzkodem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qutic/qutic" xlink:type="simple">https://github.com/qutic/qutic</text:a></text:p>
          </table:table-cell>
          <table:table-cell table:style-name="ce7" table:formula="of:=IFERROR(__xludf.dummyfunction(&quot;INDEX(SPLIT(B265,&quot;&quot;/&quot;&quot;),0,4)&quot;);&quot;qutic&quot;)" office:value-type="string" office:string-value="qutic" calcext:value-type="string">
            <text:p>qutic</text:p>
          </table:table-cell>
          <table:table-cell table:style-name="ce7" office:value-type="string" calcext:value-type="string">
            <text:p>qutic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R00tS3c/plug.dj-node.js-bot" xlink:type="simple">https://github.com/R00tS3c/plug.dj-node.js-bot</text:a></text:p>
          </table:table-cell>
          <table:table-cell table:style-name="ce7" table:formula="of:=IFERROR(__xludf.dummyfunction(&quot;INDEX(SPLIT(B266,&quot;&quot;/&quot;&quot;),0,4)&quot;);&quot;plug.dj-node.js-bot&quot;)" office:value-type="string" office:string-value="plug.dj-node.js-bot" calcext:value-type="string">
            <text:p>plug.dj-node.js-bot</text:p>
          </table:table-cell>
          <table:table-cell table:style-name="ce7" office:value-type="string" calcext:value-type="string">
            <text:p>R00tS3c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r00ts3ctors/sertifikatRTIK" xlink:type="simple">https://github.com/r00ts3ctors/sertifikatRTIK</text:a></text:p>
          </table:table-cell>
          <table:table-cell table:style-name="ce7" table:formula="of:=IFERROR(__xludf.dummyfunction(&quot;INDEX(SPLIT(B267,&quot;&quot;/&quot;&quot;),0,4)&quot;);&quot;sertifikatRTIK&quot;)" office:value-type="string" office:string-value="sertifikatRTIK" calcext:value-type="string">
            <text:p>sertifikatRTIK</text:p>
          </table:table-cell>
          <table:table-cell table:style-name="ce7" office:value-type="string" calcext:value-type="string">
            <text:p>r00ts3ctors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rakishwaren/OpenSourceProject" xlink:type="simple">https://github.com/rakishwaren/OpenSourceProject</text:a></text:p>
          </table:table-cell>
          <table:table-cell table:style-name="ce7" table:formula="of:=IFERROR(__xludf.dummyfunction(&quot;INDEX(SPLIT(B268,&quot;&quot;/&quot;&quot;),0,4)&quot;);&quot;OpenSourceProject&quot;)" office:value-type="string" office:string-value="OpenSourceProject" calcext:value-type="string">
            <text:p>OpenSourceProject</text:p>
          </table:table-cell>
          <table:table-cell table:style-name="ce7" office:value-type="string" calcext:value-type="string">
            <text:p>rakishwaren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yan13to/berjubel" xlink:type="simple">https://github.com/yan13to/berjubel</text:a></text:p>
          </table:table-cell>
          <table:table-cell table:style-name="ce7" table:formula="of:=IFERROR(__xludf.dummyfunction(&quot;INDEX(SPLIT(B269,&quot;&quot;/&quot;&quot;),0,4)&quot;);&quot;berjubel&quot;)" office:value-type="string" office:string-value="berjubel" calcext:value-type="string">
            <text:p>berjubel</text:p>
          </table:table-cell>
          <table:table-cell table:style-name="ce7" office:value-type="string" calcext:value-type="string">
            <text:p>yan13to</text:p>
          </table:table-cell>
          <table:table-cell table:number-columns-repeated="3"/>
          <table:table-cell table:number-columns-repeated="2" table:style-name="ce2" office:value-type="string" calcext:value-type="string">
            <text:p>Si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recolic/dingtalk-wine-2019" xlink:type="simple">https://github.com/recolic/dingtalk-wine-2019</text:a></text:p>
          </table:table-cell>
          <table:table-cell table:style-name="ce7" table:formula="of:=IFERROR(__xludf.dummyfunction(&quot;INDEX(SPLIT(B270,&quot;&quot;/&quot;&quot;),0,4)&quot;);&quot;dingtalk-wine-2019&quot;)" office:value-type="string" office:string-value="dingtalk-wine-2019" calcext:value-type="string">
            <text:p>dingtalk-wine-2019</text:p>
          </table:table-cell>
          <table:table-cell table:style-name="ce7" office:value-type="string" calcext:value-type="string">
            <text:p>recolic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RevengeOS/android_vendor_qcom_opensource_power" xlink:type="simple">https://github.com/RevengeOS/android_vendor_qcom_opensource_power</text:a></text:p>
          </table:table-cell>
          <table:table-cell table:style-name="ce7" table:formula="of:=IFERROR(__xludf.dummyfunction(&quot;INDEX(SPLIT(B271,&quot;&quot;/&quot;&quot;),0,4)&quot;);&quot;android_vendor_qcom_opensource_power&quot;)" office:value-type="string" office:string-value="android_vendor_qcom_opensource_power" calcext:value-type="string">
            <text:p>android_vendor_qcom_opensource_power</text:p>
          </table:table-cell>
          <table:table-cell table:style-name="ce7" office:value-type="string" calcext:value-type="string">
            <text:p>RevengeOS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rkapl123/rkapl123.github.io" xlink:type="simple">https://github.com/rkapl123/rkapl123.github.io</text:a></text:p>
          </table:table-cell>
          <table:table-cell table:style-name="ce5" table:formula="of:=IFERROR(__xludf.dummyfunction(&quot;INDEX(SPLIT(B272,&quot;&quot;/&quot;&quot;),0,4)&quot;);&quot;rkapl123.github.io&quot;)" office:value-type="string" office:string-value="rkapl123.github.io" calcext:value-type="string">
            <text:p>rkapl123.github.io</text:p>
          </table:table-cell>
          <table:table-cell table:style-name="ce7" office:value-type="string" calcext:value-type="string">
            <text:p>rkapl123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rostag/bigpolicy_eu" xlink:type="simple">https://github.com/rostag/bigpolicy_eu</text:a></text:p>
          </table:table-cell>
          <table:table-cell table:style-name="ce7" table:formula="of:=IFERROR(__xludf.dummyfunction(&quot;INDEX(SPLIT(B273,&quot;&quot;/&quot;&quot;),0,4)&quot;);&quot;bigpolicy_eu&quot;)" office:value-type="string" office:string-value="bigpolicy_eu" calcext:value-type="string">
            <text:p>bigpolicy_eu</text:p>
          </table:table-cell>
          <table:table-cell table:style-name="ce7" office:value-type="string" calcext:value-type="string">
            <text:p>rostag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routinecart/component-customer" xlink:type="simple">https://github.com/routinecart/component-customer</text:a></text:p>
          </table:table-cell>
          <table:table-cell table:style-name="ce7" table:formula="of:=IFERROR(__xludf.dummyfunction(&quot;INDEX(SPLIT(B274,&quot;&quot;/&quot;&quot;),0,4)&quot;);&quot;component-customer&quot;)" office:value-type="string" office:string-value="component-customer" calcext:value-type="string">
            <text:p>component-customer</text:p>
          </table:table-cell>
          <table:table-cell table:style-name="ce7" office:value-type="string" calcext:value-type="string">
            <text:p>routinecart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cassc/openwallet" xlink:type="simple">https://github.com/cassc/openwallet</text:a></text:p>
          </table:table-cell>
          <table:table-cell table:style-name="ce7" table:formula="of:=IFERROR(__xludf.dummyfunction(&quot;INDEX(SPLIT(B275,&quot;&quot;/&quot;&quot;),0,4)&quot;);&quot;openwallet&quot;)" office:value-type="string" office:string-value="openwallet" calcext:value-type="string">
            <text:p>openwallet</text:p>
          </table:table-cell>
          <table:table-cell table:style-name="ce7" office:value-type="string" calcext:value-type="string">
            <text:p>cassc</text:p>
          </table:table-cell>
          <table:table-cell table:number-columns-repeated="3"/>
          <table:table-cell table:number-columns-repeated="2" table:style-name="ce2" office:value-type="string" calcext:value-type="string">
            <text:p>Si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Saber2pr/react-opensource-learning" xlink:type="simple">https://github.com/Saber2pr/react-opensource-learning</text:a></text:p>
          </table:table-cell>
          <table:table-cell table:style-name="ce7" table:formula="of:=IFERROR(__xludf.dummyfunction(&quot;INDEX(SPLIT(B276,&quot;&quot;/&quot;&quot;),0,4)&quot;);&quot;react-opensource-learning&quot;)" office:value-type="string" office:string-value="react-opensource-learning" calcext:value-type="string">
            <text:p>react-opensource-learning</text:p>
          </table:table-cell>
          <table:table-cell table:style-name="ce7" office:value-type="string" calcext:value-type="string">
            <text:p>Saber2pr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mikahimself/tanked" xlink:type="simple">https://github.com/mikahimself/tanked</text:a></text:p>
          </table:table-cell>
          <table:table-cell table:style-name="ce7" table:formula="of:=IFERROR(__xludf.dummyfunction(&quot;INDEX(SPLIT(B277,&quot;&quot;/&quot;&quot;),0,4)&quot;);&quot;tanked&quot;)" office:value-type="string" office:string-value="tanked" calcext:value-type="string">
            <text:p>tanked</text:p>
          </table:table-cell>
          <table:table-cell table:style-name="ce7" office:value-type="string" calcext:value-type="string">
            <text:p>mikahimself</text:p>
          </table:table-cell>
          <table:table-cell table:number-columns-repeated="3"/>
          <table:table-cell table:number-columns-repeated="2" table:style-name="ce2" office:value-type="string" calcext:value-type="string">
            <text:p>Si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scottjoyner/gis-project" xlink:type="simple">https://github.com/scottjoyner/gis-project</text:a></text:p>
          </table:table-cell>
          <table:table-cell table:style-name="ce7" table:formula="of:=IFERROR(__xludf.dummyfunction(&quot;INDEX(SPLIT(B278,&quot;&quot;/&quot;&quot;),0,4)&quot;);&quot;gis-project&quot;)" office:value-type="string" office:string-value="gis-project" calcext:value-type="string">
            <text:p>gis-project</text:p>
          </table:table-cell>
          <table:table-cell table:style-name="ce7" office:value-type="string" calcext:value-type="string">
            <text:p>scottjoyner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Shiiiin/OpenSourceSW" xlink:type="simple">https://github.com/Shiiiin/OpenSourceSW</text:a></text:p>
          </table:table-cell>
          <table:table-cell table:style-name="ce7" table:formula="of:=IFERROR(__xludf.dummyfunction(&quot;INDEX(SPLIT(B279,&quot;&quot;/&quot;&quot;),0,4)&quot;);&quot;OpenSourceSW&quot;)" office:value-type="string" office:string-value="OpenSourceSW" calcext:value-type="string">
            <text:p>OpenSourceSW</text:p>
          </table:table-cell>
          <table:table-cell table:style-name="ce7" office:value-type="string" calcext:value-type="string">
            <text:p>Shiiiin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shsmysore/chatbot" xlink:type="simple">https://github.com/shsmysore/chatbot</text:a></text:p>
          </table:table-cell>
          <table:table-cell table:style-name="ce7" table:formula="of:=IFERROR(__xludf.dummyfunction(&quot;INDEX(SPLIT(B280,&quot;&quot;/&quot;&quot;),0,4)&quot;);&quot;chatbot&quot;)" office:value-type="string" office:string-value="chatbot" calcext:value-type="string">
            <text:p>chatbot</text:p>
          </table:table-cell>
          <table:table-cell table:style-name="ce7" office:value-type="string" calcext:value-type="string">
            <text:p>shsmysore</text:p>
          </table:table-cell>
          <table:table-cell table:number-columns-repeated="5"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Sic-x/java_opensource" xlink:type="simple">https://github.com/Sic-x/java_opensource</text:a></text:p>
          </table:table-cell>
          <table:table-cell table:style-name="ce7" table:formula="of:=IFERROR(__xludf.dummyfunction(&quot;INDEX(SPLIT(B281,&quot;&quot;/&quot;&quot;),0,4)&quot;);&quot;java_opensource&quot;)" office:value-type="string" office:string-value="java_opensource" calcext:value-type="string">
            <text:p>java_opensource</text:p>
          </table:table-cell>
          <table:table-cell table:style-name="ce7" office:value-type="string" calcext:value-type="string">
            <text:p>Sic-x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siesgstarena/siesgstarena.github.io" xlink:type="simple">https://github.com/siesgstarena/siesgstarena.github.io</text:a></text:p>
          </table:table-cell>
          <table:table-cell table:style-name="ce5" table:formula="of:=IFERROR(__xludf.dummyfunction(&quot;INDEX(SPLIT(B282,&quot;&quot;/&quot;&quot;),0,4)&quot;);&quot;siesgstarena.github.io&quot;)" office:value-type="string" office:string-value="siesgstarena.github.io" calcext:value-type="string">
            <text:p>siesgstarena.github.io</text:p>
          </table:table-cell>
          <table:table-cell table:style-name="ce7" office:value-type="string" calcext:value-type="string">
            <text:p>siesgstarena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smtaha512/python-image-downloader" xlink:type="simple">https://github.com/smtaha512/python-image-downloader</text:a></text:p>
          </table:table-cell>
          <table:table-cell table:style-name="ce7" table:formula="of:=IFERROR(__xludf.dummyfunction(&quot;INDEX(SPLIT(B283,&quot;&quot;/&quot;&quot;),0,4)&quot;);&quot;python-image-downloader&quot;)" office:value-type="string" office:string-value="python-image-downloader" calcext:value-type="string">
            <text:p>python-image-downloader</text:p>
          </table:table-cell>
          <table:table-cell table:style-name="ce7" office:value-type="string" calcext:value-type="string">
            <text:p>smtaha512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snifhex/currencyConverter" xlink:type="simple">https://github.com/snifhex/currencyConverter</text:a></text:p>
          </table:table-cell>
          <table:table-cell table:style-name="ce7" table:formula="of:=IFERROR(__xludf.dummyfunction(&quot;INDEX(SPLIT(B284,&quot;&quot;/&quot;&quot;),0,4)&quot;);&quot;currencyConverter&quot;)" office:value-type="string" office:string-value="currencyConverter" calcext:value-type="string">
            <text:p>currencyConverter</text:p>
          </table:table-cell>
          <table:table-cell table:style-name="ce7" office:value-type="string" calcext:value-type="string">
            <text:p>snifhex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sonyxperiadev/vendor-qcom-opensource-commonsys-intf-display" xlink:type="simple">https://github.com/sonyxperiadev/vendor-qcom-opensource-commonsys-intf-display</text:a></text:p>
          </table:table-cell>
          <table:table-cell table:style-name="ce7" table:formula="of:=IFERROR(__xludf.dummyfunction(&quot;INDEX(SPLIT(B285,&quot;&quot;/&quot;&quot;),0,4)&quot;);&quot;vendor-qcom-opensource-commonsys-intf-display&quot;)" office:value-type="string" office:string-value="vendor-qcom-opensource-commonsys-intf-display" calcext:value-type="string">
            <text:p>vendor-qcom-opensource-commonsys-intf-display</text:p>
          </table:table-cell>
          <table:table-cell table:style-name="ce7" office:value-type="string" calcext:value-type="string">
            <text:p>sonyxperiadev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Soumyadeep21/Hacktoberfest-programs" xlink:type="simple">https://github.com/Soumyadeep21/Hacktoberfest-programs</text:a></text:p>
          </table:table-cell>
          <table:table-cell table:style-name="ce7" table:formula="of:=IFERROR(__xludf.dummyfunction(&quot;INDEX(SPLIT(B286,&quot;&quot;/&quot;&quot;),0,4)&quot;);&quot;Hacktoberfest-programs&quot;)" office:value-type="string" office:string-value="Hacktoberfest-programs" calcext:value-type="string">
            <text:p>Hacktoberfest-programs</text:p>
          </table:table-cell>
          <table:table-cell table:style-name="ce7" office:value-type="string" calcext:value-type="string">
            <text:p>Soumyadeep21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Soundario/EOS-Contracts" xlink:type="simple">https://github.com/Soundario/EOS-Contracts</text:a></text:p>
          </table:table-cell>
          <table:table-cell table:style-name="ce7" table:formula="of:=IFERROR(__xludf.dummyfunction(&quot;INDEX(SPLIT(B287,&quot;&quot;/&quot;&quot;),0,4)&quot;);&quot;EOS-Contracts&quot;)" office:value-type="string" office:string-value="EOS-Contracts" calcext:value-type="string">
            <text:p>EOS-Contracts</text:p>
          </table:table-cell>
          <table:table-cell table:style-name="ce7" office:value-type="string" calcext:value-type="string">
            <text:p>Soundario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Soundario/Ethereum-Contracts" xlink:type="simple">https://github.com/Soundario/Ethereum-Contracts</text:a></text:p>
          </table:table-cell>
          <table:table-cell table:style-name="ce7" table:formula="of:=IFERROR(__xludf.dummyfunction(&quot;INDEX(SPLIT(B288,&quot;&quot;/&quot;&quot;),0,4)&quot;);&quot;Ethereum-Contracts&quot;)" office:value-type="string" office:string-value="Ethereum-Contracts" calcext:value-type="string">
            <text:p>Ethereum-Contracts</text:p>
          </table:table-cell>
          <table:table-cell table:style-name="ce7" office:value-type="string" calcext:value-type="string">
            <text:p>Soundario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Soundario/Zilliqa-Contracts" xlink:type="simple">https://github.com/Soundario/Zilliqa-Contracts</text:a></text:p>
          </table:table-cell>
          <table:table-cell table:style-name="ce7" table:formula="of:=IFERROR(__xludf.dummyfunction(&quot;INDEX(SPLIT(B289,&quot;&quot;/&quot;&quot;),0,4)&quot;);&quot;Zilliqa-Contracts&quot;)" office:value-type="string" office:string-value="Zilliqa-Contracts" calcext:value-type="string">
            <text:p>Zilliqa-Contracts</text:p>
          </table:table-cell>
          <table:table-cell table:style-name="ce7" office:value-type="string" calcext:value-type="string">
            <text:p>Soundario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sukkyun2/opensourceproject-team2" xlink:type="simple">https://github.com/sukkyun2/opensourceproject-team2</text:a></text:p>
          </table:table-cell>
          <table:table-cell table:style-name="ce7" table:formula="of:=IFERROR(__xludf.dummyfunction(&quot;INDEX(SPLIT(B290,&quot;&quot;/&quot;&quot;),0,4)&quot;);&quot;opensourceproject-team2&quot;)" office:value-type="string" office:string-value="opensourceproject-team2" calcext:value-type="string">
            <text:p>opensourceproject-team2</text:p>
          </table:table-cell>
          <table:table-cell table:style-name="ce7" office:value-type="string" calcext:value-type="string">
            <text:p>sukkyun2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Sergio</text:p>
          </table:table-cell>
          <table:table-cell table:style-name="ce4" office:value-type="string" calcext:value-type="string">
            <text:p><text:a xlink:href="https://github.com/mtugnarelli/cpp-aleatorios" xlink:type="simple">https://github.com/mtugnarelli/cpp-aleatorios</text:a></text:p>
          </table:table-cell>
          <table:table-cell table:style-name="ce2"/>
          <table:table-cell table:style-name="ce2" office:value-type="string" calcext:value-type="string">
            <text:p>@mtugnarelli</text:p>
          </table:table-cell>
          <table:table-cell/>
          <table:table-cell table:style-name="ce2" office:value-type="string" calcext:value-type="string">
            <text:p>Si</text:p>
          </table:table-cell>
          <table:table-cell/>
          <table:table-cell table:number-columns-repeated="2" table:style-name="ce2" office:value-type="string" calcext:value-type="string">
            <text:p>Si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svofski/vector06sdl" xlink:type="simple">https://github.com/svofski/vector06sdl</text:a></text:p>
          </table:table-cell>
          <table:table-cell table:style-name="ce7" table:formula="of:=IFERROR(__xludf.dummyfunction(&quot;INDEX(SPLIT(B292,&quot;&quot;/&quot;&quot;),0,4)&quot;);&quot;vector06sdl&quot;)" office:value-type="string" office:string-value="vector06sdl" calcext:value-type="string">
            <text:p>vector06sdl</text:p>
          </table:table-cell>
          <table:table-cell table:style-name="ce7" office:value-type="string" calcext:value-type="string">
            <text:p>svofski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Raul</text:p>
          </table:table-cell>
          <table:table-cell table:style-name="ce6" office:value-type="string" calcext:value-type="string">
            <text:p><text:a xlink:href="https://github.com/IHackPy/Jyothi_Opensource_Foss" xlink:type="simple">https://github.com/IHackPy/Jyothi_Opensource_Foss</text:a></text:p>
          </table:table-cell>
          <table:table-cell table:style-name="ce7"/>
          <table:table-cell table:style-name="ce7" office:value-type="string" calcext:value-type="string">
            <text:p>IHackPy</text:p>
          </table:table-cell>
          <table:table-cell table:style-name="ce11"/>
          <table:table-cell table:style-name="ce2" office:value-type="string" calcext:value-type="string">
            <text:p>SI</text:p>
          </table:table-cell>
          <table:table-cell table:style-name="ce11"/>
          <table:table-cell table:number-columns-repeated="2" table:style-name="ce2" office:value-type="string" calcext:value-type="string">
            <text:p>Si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sysadminamit/YOLOv3-Retrain-OpenSource-Project" xlink:type="simple">https://github.com/sysadminamit/YOLOv3-Retrain-OpenSource-Project</text:a></text:p>
          </table:table-cell>
          <table:table-cell table:style-name="ce7" table:formula="of:=IFERROR(__xludf.dummyfunction(&quot;INDEX(SPLIT(B294,&quot;&quot;/&quot;&quot;),0,4)&quot;);&quot;YOLOv3-Retrain-OpenSource-Project&quot;)" office:value-type="string" office:string-value="YOLOv3-Retrain-OpenSource-Project" calcext:value-type="string">
            <text:p>YOLOv3-Retrain-OpenSource-Project</text:p>
          </table:table-cell>
          <table:table-cell table:style-name="ce7" office:value-type="string" calcext:value-type="string">
            <text:p>sysadminamit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tang1024/opensource-note" xlink:type="simple">https://github.com/tang1024/opensource-note</text:a></text:p>
          </table:table-cell>
          <table:table-cell table:style-name="ce7" table:formula="of:=IFERROR(__xludf.dummyfunction(&quot;INDEX(SPLIT(B295,&quot;&quot;/&quot;&quot;),0,4)&quot;);&quot;opensource-note&quot;)" office:value-type="string" office:string-value="opensource-note" calcext:value-type="string">
            <text:p>opensource-note</text:p>
          </table:table-cell>
          <table:table-cell table:style-name="ce7" office:value-type="string" calcext:value-type="string">
            <text:p>tang1024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teh1tom/Sam" xlink:type="simple">https://github.com/teh1tom/Sam</text:a></text:p>
          </table:table-cell>
          <table:table-cell table:style-name="ce7" table:formula="of:=IFERROR(__xludf.dummyfunction(&quot;INDEX(SPLIT(B296,&quot;&quot;/&quot;&quot;),0,4)&quot;);&quot;Sam&quot;)" office:value-type="string" office:string-value="Sam" calcext:value-type="string">
            <text:p>Sam</text:p>
          </table:table-cell>
          <table:table-cell table:style-name="ce7" office:value-type="string" calcext:value-type="string">
            <text:p>teh1tom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ChristofferNissen/OpenSourceKattisSolutionCollection" xlink:type="simple">https://github.com/ChristofferNissen/OpenSourceKattisSolutionCollection</text:a></text:p>
          </table:table-cell>
          <table:table-cell table:style-name="ce7" table:formula="of:=IFERROR(__xludf.dummyfunction(&quot;INDEX(SPLIT(B297,&quot;&quot;/&quot;&quot;),0,4)&quot;);&quot;OpenSourceKattisSolutionCollection&quot;)" office:value-type="string" office:string-value="OpenSourceKattisSolutionCollection" calcext:value-type="string">
            <text:p>OpenSourceKattisSolutionCollection</text:p>
          </table:table-cell>
          <table:table-cell table:style-name="ce7" office:value-type="string" calcext:value-type="string">
            <text:p>ChristofferNissen</text:p>
          </table:table-cell>
          <table:table-cell table:number-columns-repeated="3"/>
          <table:table-cell table:number-columns-repeated="2" table:style-name="ce2" office:value-type="string" calcext:value-type="string">
            <text:p>Si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tesurijp/Yogabook_EinkReader_Mod" xlink:type="simple">https://github.com/tesurijp/Yogabook_EinkReader_Mod</text:a></text:p>
          </table:table-cell>
          <table:table-cell table:style-name="ce7" table:formula="of:=IFERROR(__xludf.dummyfunction(&quot;INDEX(SPLIT(B298,&quot;&quot;/&quot;&quot;),0,4)&quot;);&quot;Yogabook_EinkReader_Mod&quot;)" office:value-type="string" office:string-value="Yogabook_EinkReader_Mod" calcext:value-type="string">
            <text:p>Yogabook_EinkReader_Mod</text:p>
          </table:table-cell>
          <table:table-cell table:style-name="ce7" office:value-type="string" calcext:value-type="string">
            <text:p>tesurijp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theDTV2/FinanceManager" xlink:type="simple">https://github.com/theDTV2/FinanceManager</text:a></text:p>
          </table:table-cell>
          <table:table-cell table:style-name="ce7" table:formula="of:=IFERROR(__xludf.dummyfunction(&quot;INDEX(SPLIT(B299,&quot;&quot;/&quot;&quot;),0,4)&quot;);&quot;FinanceManager&quot;)" office:value-type="string" office:string-value="FinanceManager" calcext:value-type="string">
            <text:p>FinanceManager</text:p>
          </table:table-cell>
          <table:table-cell table:style-name="ce7" office:value-type="string" calcext:value-type="string">
            <text:p>theDTV2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timbercms/timbercms" xlink:type="simple">https://github.com/timbercms/timbercms</text:a></text:p>
          </table:table-cell>
          <table:table-cell table:style-name="ce7" table:formula="of:=IFERROR(__xludf.dummyfunction(&quot;INDEX(SPLIT(B300,&quot;&quot;/&quot;&quot;),0,4)&quot;);&quot;timbercms&quot;)" office:value-type="string" office:string-value="timbercms" calcext:value-type="string">
            <text:p>timbercms</text:p>
          </table:table-cell>
          <table:table-cell table:style-name="ce7" office:value-type="string" calcext:value-type="string">
            <text:p>timbercms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containeraki/learninghub" xlink:type="simple">https://github.com/containeraki/learninghub</text:a></text:p>
          </table:table-cell>
          <table:table-cell table:style-name="ce7" table:formula="of:=IFERROR(__xludf.dummyfunction(&quot;INDEX(SPLIT(B301,&quot;&quot;/&quot;&quot;),0,4)&quot;);&quot;learninghub&quot;)" office:value-type="string" office:string-value="learninghub" calcext:value-type="string">
            <text:p>learninghub</text:p>
          </table:table-cell>
          <table:table-cell table:style-name="ce7" office:value-type="string" calcext:value-type="string">
            <text:p>containeraki</text:p>
          </table:table-cell>
          <table:table-cell table:number-columns-repeated="3"/>
          <table:table-cell table:number-columns-repeated="2" table:style-name="ce2" office:value-type="string" calcext:value-type="string">
            <text:p>Si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trkin/move-index" xlink:type="simple">https://github.com/trkin/move-index</text:a></text:p>
          </table:table-cell>
          <table:table-cell table:style-name="ce7" table:formula="of:=IFERROR(__xludf.dummyfunction(&quot;INDEX(SPLIT(B302,&quot;&quot;/&quot;&quot;),0,4)&quot;);&quot;move-index&quot;)" office:value-type="string" office:string-value="move-index" calcext:value-type="string">
            <text:p>move-index</text:p>
          </table:table-cell>
          <table:table-cell table:style-name="ce7" office:value-type="string" calcext:value-type="string">
            <text:p>trkin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UnicornioSucio/android_vendor_qcom_opensource_cryptfs_hw" xlink:type="simple">https://github.com/UnicornioSucio/android_vendor_qcom_opensource_cryptfs_hw</text:a></text:p>
          </table:table-cell>
          <table:table-cell table:style-name="ce7" table:formula="of:=IFERROR(__xludf.dummyfunction(&quot;INDEX(SPLIT(B303,&quot;&quot;/&quot;&quot;),0,4)&quot;);&quot;android_vendor_qcom_opensource_cryptfs_hw&quot;)" office:value-type="string" office:string-value="android_vendor_qcom_opensource_cryptfs_hw" calcext:value-type="string">
            <text:p>android_vendor_qcom_opensource_cryptfs_hw</text:p>
          </table:table-cell>
          <table:table-cell table:style-name="ce7" office:value-type="string" calcext:value-type="string">
            <text:p>UnicornioSucio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VeliovGroup/supporters" xlink:type="simple">https://github.com/VeliovGroup/supporters</text:a></text:p>
          </table:table-cell>
          <table:table-cell table:style-name="ce7" table:formula="of:=IFERROR(__xludf.dummyfunction(&quot;INDEX(SPLIT(B304,&quot;&quot;/&quot;&quot;),0,4)&quot;);&quot;supporters&quot;)" office:value-type="string" office:string-value="supporters" calcext:value-type="string">
            <text:p>supporters</text:p>
          </table:table-cell>
          <table:table-cell table:style-name="ce7" office:value-type="string" calcext:value-type="string">
            <text:p>VeliovGroup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vicdata4/seed" xlink:type="simple">https://github.com/vicdata4/seed</text:a></text:p>
          </table:table-cell>
          <table:table-cell table:style-name="ce7" table:formula="of:=IFERROR(__xludf.dummyfunction(&quot;INDEX(SPLIT(B305,&quot;&quot;/&quot;&quot;),0,4)&quot;);&quot;seed&quot;)" office:value-type="string" office:string-value="seed" calcext:value-type="string">
            <text:p>seed</text:p>
          </table:table-cell>
          <table:table-cell table:style-name="ce7" office:value-type="string" calcext:value-type="string">
            <text:p>vicdata4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deepakgupta7403/GreenDAODemo" xlink:type="simple">https://github.com/deepakgupta7403/GreenDAODemo</text:a></text:p>
          </table:table-cell>
          <table:table-cell table:style-name="ce7" table:formula="of:=IFERROR(__xludf.dummyfunction(&quot;INDEX(SPLIT(B306,&quot;&quot;/&quot;&quot;),0,4)&quot;);&quot;GreenDAODemo&quot;)" office:value-type="string" office:string-value="GreenDAODemo" calcext:value-type="string">
            <text:p>GreenDAODemo</text:p>
          </table:table-cell>
          <table:table-cell table:style-name="ce7" office:value-type="string" calcext:value-type="string">
            <text:p>deepakgupta7403</text:p>
          </table:table-cell>
          <table:table-cell table:number-columns-repeated="3"/>
          <table:table-cell table:number-columns-repeated="2" table:style-name="ce2" office:value-type="string" calcext:value-type="string">
            <text:p>Si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DeepKandey/Selenium4Concepts" xlink:type="simple">https://github.com/DeepKandey/Selenium4Concepts</text:a></text:p>
          </table:table-cell>
          <table:table-cell table:style-name="ce7" table:formula="of:=IFERROR(__xludf.dummyfunction(&quot;INDEX(SPLIT(B307,&quot;&quot;/&quot;&quot;),0,4)&quot;);&quot;Selenium4Concepts&quot;)" office:value-type="string" office:string-value="Selenium4Concepts" calcext:value-type="string">
            <text:p>Selenium4Concepts</text:p>
          </table:table-cell>
          <table:table-cell table:style-name="ce7" office:value-type="string" calcext:value-type="string">
            <text:p>DeepKandey</text:p>
          </table:table-cell>
          <table:table-cell table:number-columns-repeated="3"/>
          <table:table-cell table:number-columns-repeated="2" table:style-name="ce2" office:value-type="string" calcext:value-type="string">
            <text:p>Si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waltercai/pqo-opensource" xlink:type="simple">https://github.com/waltercai/pqo-opensource</text:a></text:p>
          </table:table-cell>
          <table:table-cell table:style-name="ce7" table:formula="of:=IFERROR(__xludf.dummyfunction(&quot;INDEX(SPLIT(B308,&quot;&quot;/&quot;&quot;),0,4)&quot;);&quot;pqo-opensource&quot;)" office:value-type="string" office:string-value="pqo-opensource" calcext:value-type="string">
            <text:p>pqo-opensource</text:p>
          </table:table-cell>
          <table:table-cell table:style-name="ce7" office:value-type="string" calcext:value-type="string">
            <text:p>waltercai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fossterer/NuTrack" xlink:type="simple">https://github.com/fossterer/NuTrack</text:a></text:p>
          </table:table-cell>
          <table:table-cell table:style-name="ce7" table:formula="of:=IFERROR(__xludf.dummyfunction(&quot;INDEX(SPLIT(B309,&quot;&quot;/&quot;&quot;),0,4)&quot;);&quot;NuTrack&quot;)" office:value-type="string" office:string-value="NuTrack" calcext:value-type="string">
            <text:p>NuTrack</text:p>
          </table:table-cell>
          <table:table-cell table:style-name="ce7" office:value-type="string" calcext:value-type="string">
            <text:p>fossterer</text:p>
          </table:table-cell>
          <table:table-cell table:number-columns-repeated="3"/>
          <table:table-cell table:number-columns-repeated="2" table:style-name="ce2" office:value-type="string" calcext:value-type="string">
            <text:p>Si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whynotearth/saya" xlink:type="simple">https://github.com/whynotearth/saya</text:a></text:p>
          </table:table-cell>
          <table:table-cell table:style-name="ce7" table:formula="of:=IFERROR(__xludf.dummyfunction(&quot;INDEX(SPLIT(B310,&quot;&quot;/&quot;&quot;),0,4)&quot;);&quot;saya&quot;)" office:value-type="string" office:string-value="saya" calcext:value-type="string">
            <text:p>saya</text:p>
          </table:table-cell>
          <table:table-cell table:style-name="ce7" office:value-type="string" calcext:value-type="string">
            <text:p>whynotearth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lejewk/consul_kv" xlink:type="simple">https://github.com/lejewk/consul_kv</text:a></text:p>
          </table:table-cell>
          <table:table-cell table:style-name="ce7" table:formula="of:=IFERROR(__xludf.dummyfunction(&quot;INDEX(SPLIT(B311,&quot;&quot;/&quot;&quot;),0,4)&quot;);&quot;consul_kv&quot;)" office:value-type="string" office:string-value="consul_kv" calcext:value-type="string">
            <text:p>consul_kv</text:p>
          </table:table-cell>
          <table:table-cell table:style-name="ce7" office:value-type="string" calcext:value-type="string">
            <text:p>lejewk</text:p>
          </table:table-cell>
          <table:table-cell table:number-columns-repeated="3"/>
          <table:table-cell table:number-columns-repeated="2" table:style-name="ce2" office:value-type="string" calcext:value-type="string">
            <text:p>Si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wwwbrunagon/joke-end-generator" xlink:type="simple">https://github.com/wwwbrunagon/joke-end-generator</text:a></text:p>
          </table:table-cell>
          <table:table-cell table:style-name="ce7" table:formula="of:=IFERROR(__xludf.dummyfunction(&quot;INDEX(SPLIT(B312,&quot;&quot;/&quot;&quot;),0,4)&quot;);&quot;joke-end-generator&quot;)" office:value-type="string" office:string-value="joke-end-generator" calcext:value-type="string">
            <text:p>joke-end-generator</text:p>
          </table:table-cell>
          <table:table-cell table:style-name="ce7" office:value-type="string" calcext:value-type="string">
            <text:p>wwwbrunagon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xmcy0011/CoffeeChat" xlink:type="simple">https://github.com/xmcy0011/CoffeeChat</text:a></text:p>
          </table:table-cell>
          <table:table-cell table:style-name="ce7" table:formula="of:=IFERROR(__xludf.dummyfunction(&quot;INDEX(SPLIT(B313,&quot;&quot;/&quot;&quot;),0,4)&quot;);&quot;CoffeeChat&quot;)" office:value-type="string" office:string-value="CoffeeChat" calcext:value-type="string">
            <text:p>CoffeeChat</text:p>
          </table:table-cell>
          <table:table-cell table:style-name="ce7" office:value-type="string" calcext:value-type="string">
            <text:p>xmcy0011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xoz1206/opensource_team_project" xlink:type="simple">https://github.com/xoz1206/opensource_team_project</text:a></text:p>
          </table:table-cell>
          <table:table-cell table:style-name="ce7" table:formula="of:=IFERROR(__xludf.dummyfunction(&quot;INDEX(SPLIT(B314,&quot;&quot;/&quot;&quot;),0,4)&quot;);&quot;opensource_team_project&quot;)" office:value-type="string" office:string-value="opensource_team_project" calcext:value-type="string">
            <text:p>opensource_team_project</text:p>
          </table:table-cell>
          <table:table-cell table:style-name="ce7" office:value-type="string" calcext:value-type="string">
            <text:p>xoz1206</text:p>
          </table:table-cell>
          <table:table-cell table:number-columns-repeated="5"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pruthvi6767/JavaJinja" xlink:type="simple">https://github.com/pruthvi6767/JavaJinja</text:a></text:p>
          </table:table-cell>
          <table:table-cell table:style-name="ce7" table:formula="of:=IFERROR(__xludf.dummyfunction(&quot;INDEX(SPLIT(B315,&quot;&quot;/&quot;&quot;),0,4)&quot;);&quot;JavaJinja&quot;)" office:value-type="string" office:string-value="JavaJinja" calcext:value-type="string">
            <text:p>JavaJinja</text:p>
          </table:table-cell>
          <table:table-cell table:style-name="ce7" office:value-type="string" calcext:value-type="string">
            <text:p>pruthvi6767</text:p>
          </table:table-cell>
          <table:table-cell table:number-columns-repeated="3"/>
          <table:table-cell table:number-columns-repeated="2" table:style-name="ce2" office:value-type="string" calcext:value-type="string">
            <text:p>Si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YeeunHeo/opensource_project" xlink:type="simple">https://github.com/YeeunHeo/opensource_project</text:a></text:p>
          </table:table-cell>
          <table:table-cell table:style-name="ce7" table:formula="of:=IFERROR(__xludf.dummyfunction(&quot;INDEX(SPLIT(B316,&quot;&quot;/&quot;&quot;),0,4)&quot;);&quot;opensource_project&quot;)" office:value-type="string" office:string-value="opensource_project" calcext:value-type="string">
            <text:p>opensource_project</text:p>
          </table:table-cell>
          <table:table-cell table:style-name="ce7" office:value-type="string" calcext:value-type="string">
            <text:p>YeeunHeo</text:p>
          </table:table-cell>
          <table:table-cell table:number-columns-repeated="5"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yewon918/-" xlink:type="simple">https://github.com/yewon918/-</text:a></text:p>
          </table:table-cell>
          <table:table-cell table:style-name="ce7" table:formula="of:=IFERROR(__xludf.dummyfunction(&quot;INDEX(SPLIT(B317,&quot;&quot;/&quot;&quot;),0,4)&quot;);&quot;-&quot;)" office:value-type="string" office:string-value="-" calcext:value-type="string">
            <text:p>-</text:p>
          </table:table-cell>
          <table:table-cell table:style-name="ce7" office:value-type="string" calcext:value-type="string">
            <text:p>yewon918</text:p>
          </table:table-cell>
          <table:table-cell table:number-columns-repeated="5"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tenlastic/open-platform" xlink:type="simple">https://github.com/tenlastic/open-platform</text:a></text:p>
          </table:table-cell>
          <table:table-cell table:style-name="ce7" table:formula="of:=IFERROR(__xludf.dummyfunction(&quot;INDEX(SPLIT(B318,&quot;&quot;/&quot;&quot;),0,4)&quot;);&quot;open-platform&quot;)" office:value-type="string" office:string-value="open-platform" calcext:value-type="string">
            <text:p>open-platform</text:p>
          </table:table-cell>
          <table:table-cell table:style-name="ce7" office:value-type="string" calcext:value-type="string">
            <text:p>tenlastic</text:p>
          </table:table-cell>
          <table:table-cell table:number-columns-repeated="3"/>
          <table:table-cell table:number-columns-repeated="2" table:style-name="ce2" office:value-type="string" calcext:value-type="string">
            <text:p>Si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Yuukari/Akirahome" xlink:type="simple">https://github.com/Yuukari/Akirahome</text:a></text:p>
          </table:table-cell>
          <table:table-cell table:style-name="ce7" table:formula="of:=IFERROR(__xludf.dummyfunction(&quot;INDEX(SPLIT(B319,&quot;&quot;/&quot;&quot;),0,4)&quot;);&quot;Akirahome&quot;)" office:value-type="string" office:string-value="Akirahome" calcext:value-type="string">
            <text:p>Akirahome</text:p>
          </table:table-cell>
          <table:table-cell table:style-name="ce7" office:value-type="string" calcext:value-type="string">
            <text:p>Yuukari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<text:a xlink:href="https://github.com/tom2rd/hanakotech" xlink:type="simple">https://github.com/tom2rd/hanakotech</text:a></text:p>
          </table:table-cell>
          <table:table-cell table:style-name="ce7" table:formula="of:=IFERROR(__xludf.dummyfunction(&quot;INDEX(SPLIT(B320,&quot;&quot;/&quot;&quot;),0,4)&quot;);&quot;hanakotech&quot;)" office:value-type="string" office:string-value="hanakotech" calcext:value-type="string">
            <text:p>hanakotech</text:p>
          </table:table-cell>
          <table:table-cell table:style-name="ce7" office:value-type="string" calcext:value-type="string">
            <text:p>tom2rd</text:p>
          </table:table-cell>
          <table:table-cell table:number-columns-repeated="3"/>
          <table:table-cell table:number-columns-repeated="2" table:style-name="ce2" office:value-type="string" calcext:value-type="string">
            <text:p>Si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/>
          <table:table-cell table:style-name="ce7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5" office:value-type="string" calcext:value-type="string">
            <text:p><text:a xlink:href="https://github.com/H-Viewer-Sites/Index" xlink:type="simple">https://github.com/H-Viewer-Sites/Index</text:a></text:p>
          </table:table-cell>
          <table:table-cell table:style-name="ce7" office:value-type="string" calcext:value-type="string">
            <text:p>Index</text:p>
          </table:table-cell>
          <table:table-cell table:style-name="ce7" office:value-type="string" calcext:value-type="string">
            <text:p>H-Viewer-Sites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5" office:value-type="string" calcext:value-type="string">
            <text:p><text:a xlink:href="https://github.com/521xueweihan/HelloGitHub" xlink:type="simple">https://github.com/521xueweihan/HelloGitHub</text:a></text:p>
          </table:table-cell>
          <table:table-cell table:style-name="ce7" office:value-type="string" calcext:value-type="string">
            <text:p>HelloGitHub</text:p>
          </table:table-cell>
          <table:table-cell table:style-name="ce7" office:value-type="string" calcext:value-type="string">
            <text:p>521xueweihan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 table:number-columns-repeated="2"/>
          <table:table-cell table:style-name="ce2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5" office:value-type="string" calcext:value-type="string">
            <text:p><text:a xlink:href="https://github.com/houshanren/hangzhou_house_knowledge" xlink:type="simple">https://github.com/houshanren/hangzhou_house_knowledge</text:a></text:p>
          </table:table-cell>
          <table:table-cell table:style-name="ce9" office:value-type="string" calcext:value-type="string">
            <text:p>hangzhou_house_knowledge</text:p>
          </table:table-cell>
          <table:table-cell table:style-name="ce7" office:value-type="string" calcext:value-type="string">
            <text:p>houshanren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 table:number-columns-repeated="2"/>
          <table:table-cell table:style-name="ce2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5" office:value-type="string" calcext:value-type="string">
            <text:p><text:a xlink:href="https://github.com/Homebrew/legacy-homebrew" xlink:type="simple">https://github.com/Homebrew/legacy-homebrew</text:a></text:p>
          </table:table-cell>
          <table:table-cell table:style-name="ce7"/>
          <table:table-cell table:style-name="ce7" office:value-type="string" calcext:value-type="string">
            <text:p>Homebrew</text:p>
          </table:table-cell>
          <table:table-cell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READ-ONLY</text:p>
          </table:table-cell>
          <table:table-cell table:number-columns-repeated="3"/>
          <table:table-cell table:style-name="ce2" office:value-type="float" office:value="3" calcext:value-type="float">
            <text:p>3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<text:a xlink:href="https://github.com/vocuzi/hello-world-in-every-language" xlink:type="simple">https://github.com/vocuzi/hello-world-in-every-language</text:a></text:p>
          </table:table-cell>
          <table:table-cell table:style-name="ce7" table:formula="of:=IFERROR(__xludf.dummyfunction(&quot;INDEX(SPLIT(B326,&quot;&quot;/&quot;&quot;),0,4)&quot;);&quot;hello-world-in-every-language&quot;)" office:value-type="string" office:string-value="hello-world-in-every-language" calcext:value-type="string">
            <text:p>hello-world-in-every-language</text:p>
          </table:table-cell>
          <table:table-cell table:style-name="ce7" office:value-type="string" calcext:value-type="string">
            <text:p>vocuzi</text:p>
          </table:table-cell>
          <table:table-cell table:number-columns-repeated="3"/>
          <table:table-cell table:number-columns-repeated="2" table:style-name="ce2" office:value-type="string" calcext:value-type="string">
            <text:p>Si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5" office:value-type="string" calcext:value-type="string">
            <text:p><text:a xlink:href="https://github.com/h2database/h2database" xlink:type="simple">https://github.com/h2database/h2database</text:a></text:p>
          </table:table-cell>
          <table:table-cell table:style-name="ce7"/>
          <table:table-cell table:style-name="ce7" office:value-type="string" calcext:value-type="string">
            <text:p>h2database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5" office:value-type="string" calcext:value-type="string">
            <text:p><text:a xlink:href="https://github.com/h2oai/h2o-tutorials" xlink:type="simple">https://github.com/h2oai/h2o-tutorials</text:a></text:p>
          </table:table-cell>
          <table:table-cell table:style-name="ce7"/>
          <table:table-cell table:style-name="ce7" office:value-type="string" calcext:value-type="string">
            <text:p>h2oai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5" office:value-type="string" calcext:value-type="string">
            <text:p><text:a xlink:href="https://github.com/h5ds/h5ds" xlink:type="simple">https://github.com/h5ds/h5ds</text:a></text:p>
          </table:table-cell>
          <table:table-cell table:style-name="ce7"/>
          <table:table-cell table:style-name="ce7" office:value-type="string" calcext:value-type="string">
            <text:p>h5ds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5" office:value-type="string" calcext:value-type="string">
            <text:p><text:a xlink:href="https://github.com/galnetwen/H-Siren" xlink:type="simple">https://github.com/galnetwen/H-Siren</text:a></text:p>
          </table:table-cell>
          <table:table-cell table:style-name="ce7"/>
          <table:table-cell table:style-name="ce7" office:value-type="string" calcext:value-type="string">
            <text:p>galnetwen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<text:a xlink:href="https://github.com/VQuang/OpenSourceDevelopment" xlink:type="simple">https://github.com/VQuang/OpenSourceDevelopment</text:a></text:p>
          </table:table-cell>
          <table:table-cell table:style-name="ce7" table:formula="of:=IFERROR(__xludf.dummyfunction(&quot;INDEX(SPLIT(B331,&quot;&quot;/&quot;&quot;),0,4)&quot;);&quot;OpenSourceDevelopment&quot;)" office:value-type="string" office:string-value="OpenSourceDevelopment" calcext:value-type="string">
            <text:p>OpenSourceDevelopment</text:p>
          </table:table-cell>
          <table:table-cell table:style-name="ce7" office:value-type="string" calcext:value-type="string">
            <text:p>VQuang</text:p>
          </table:table-cell>
          <table:table-cell table:number-columns-repeated="3"/>
          <table:table-cell table:number-columns-repeated="2" table:style-name="ce2" office:value-type="string" calcext:value-type="string">
            <text:p>Si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5" office:value-type="string" calcext:value-type="string">
            <text:p><text:a xlink:href="https://github.com/h2oai/h2o-meetups" xlink:type="simple">https://github.com/h2oai/h2o-meetups</text:a></text:p>
          </table:table-cell>
          <table:table-cell table:style-name="ce7"/>
          <table:table-cell table:style-name="ce7" office:value-type="string" calcext:value-type="string">
            <text:p>h2oai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5" office:value-type="string" calcext:value-type="string">
            <text:p><text:a xlink:href="https://github.com/codefollower/H2-Research" xlink:type="simple">https://github.com/codefollower/H2-Research</text:a></text:p>
          </table:table-cell>
          <table:table-cell table:style-name="ce7"/>
          <table:table-cell table:style-name="ce7" office:value-type="string" calcext:value-type="string">
            <text:p>codefollower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5" office:value-type="string" calcext:value-type="string">
            <text:p><text:a xlink:href="https://github.com/jtsiomb/c11threads" xlink:type="simple">https://github.com/jtsiomb/c11threads</text:a></text:p>
          </table:table-cell>
          <table:table-cell table:style-name="ce7"/>
          <table:table-cell table:style-name="ce7" office:value-type="string" calcext:value-type="string">
            <text:p>jtsiomb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5" office:value-type="string" calcext:value-type="string">
            <text:p><text:a xlink:href="https://github.com/NARKOZ/hacker-scripts" xlink:type="simple">https://github.com/NARKOZ/hacker-scripts</text:a></text:p>
          </table:table-cell>
          <table:table-cell table:style-name="ce7"/>
          <table:table-cell table:style-name="ce7" office:value-type="string" calcext:value-type="string">
            <text:p>NARKOZ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 table:number-columns-repeated="2"/>
          <table:table-cell table:style-name="ce2" office:value-type="float" office:value="4" calcext:value-type="float">
            <text:p>4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5" office:value-type="string" calcext:value-type="string">
            <text:p><text:a xlink:href="https://github.com/joshbuchea/HEAD" xlink:type="simple">https://github.com/joshbuchea/HEAD</text:a></text:p>
          </table:table-cell>
          <table:table-cell table:style-name="ce7"/>
          <table:table-cell table:style-name="ce7" office:value-type="string" calcext:value-type="string">
            <text:p>joshbuchea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 table:number-columns-repeated="2"/>
          <table:table-cell table:style-name="ce2" office:value-type="float" office:value="5" calcext:value-type="float">
            <text:p>5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4" office:value-type="string" calcext:value-type="string">
            <text:p><text:a xlink:href="https://github.com/shellphish/how2heap" xlink:type="simple">https://github.com/shellphish/how2heap</text:a></text:p>
          </table:table-cell>
          <table:table-cell table:style-name="ce7"/>
          <table:table-cell table:style-name="ce7" office:value-type="string" calcext:value-type="string">
            <text:p>shellphish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4" office:value-type="string" calcext:value-type="string">
            <text:p><text:a xlink:href="https://github.com/tsingsee/EasyPlayer-RTSP-Win" xlink:type="simple">https://github.com/tsingsee/EasyPlayer-RTSP-Win</text:a></text:p>
          </table:table-cell>
          <table:table-cell table:style-name="ce7"/>
          <table:table-cell table:style-name="ce7" office:value-type="string" calcext:value-type="string">
            <text:p>tsingsee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4" office:value-type="string" calcext:value-type="string">
            <text:p><text:a xlink:href="https://github.com/Ljhhhhhh/h5vue" xlink:type="simple">https://github.com/Ljhhhhhh/h5vue</text:a></text:p>
          </table:table-cell>
          <table:table-cell table:style-name="ce7"/>
          <table:table-cell table:style-name="ce7" office:value-type="string" calcext:value-type="string">
            <text:p>Ljhhhhhh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4" office:value-type="string" calcext:value-type="string">
            <text:p><text:a xlink:href="https://github.com/derekwyatt/vim-fswitch" xlink:type="simple">https://github.com/derekwyatt/vim-fswitch</text:a></text:p>
          </table:table-cell>
          <table:table-cell table:style-name="ce7"/>
          <table:table-cell table:style-name="ce7" office:value-type="string" calcext:value-type="string">
            <text:p>derekwyatt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4" office:value-type="string" calcext:value-type="string">
            <text:p><text:a xlink:href="https://github.com/AlanZhang001/H5CallUpNative" xlink:type="simple">https://github.com/AlanZhang001/H5CallUpNative</text:a></text:p>
          </table:table-cell>
          <table:table-cell table:style-name="ce7"/>
          <table:table-cell table:style-name="ce7" office:value-type="string" calcext:value-type="string">
            <text:p>AlanZhang001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<text:a xlink:href="https://github.com/weiyinfu/OpenSourceReference" xlink:type="simple">https://github.com/weiyinfu/OpenSourceReference</text:a></text:p>
          </table:table-cell>
          <table:table-cell table:style-name="ce7" table:formula="of:=IFERROR(__xludf.dummyfunction(&quot;INDEX(SPLIT(B342,&quot;&quot;/&quot;&quot;),0,4)&quot;);&quot;OpenSourceReference&quot;)" office:value-type="string" office:string-value="OpenSourceReference" calcext:value-type="string">
            <text:p>OpenSourceReference</text:p>
          </table:table-cell>
          <table:table-cell table:style-name="ce7" office:value-type="string" calcext:value-type="string">
            <text:p>weiyinfu</text:p>
          </table:table-cell>
          <table:table-cell table:number-columns-repeated="3"/>
          <table:table-cell table:number-columns-repeated="2" table:style-name="ce2" office:value-type="string" calcext:value-type="string">
            <text:p>Si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4" office:value-type="string" calcext:value-type="string">
            <text:p><text:a xlink:href="https://github.com/tyaqing/mogo-h5plus" xlink:type="simple">https://github.com/tyaqing/mogo-h5plus</text:a></text:p>
          </table:table-cell>
          <table:table-cell table:style-name="ce7"/>
          <table:table-cell table:style-name="ce7" office:value-type="string" calcext:value-type="string">
            <text:p>tyaqing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4" office:value-type="string" calcext:value-type="string">
            <text:p><text:a xlink:href="https://github.com/h2oai/awesome-h2o" xlink:type="simple">https://github.com/h2oai/awesome-h2o</text:a></text:p>
          </table:table-cell>
          <table:table-cell table:style-name="ce7"/>
          <table:table-cell table:style-name="ce7" office:value-type="string" calcext:value-type="string">
            <text:p>h2oai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4" office:value-type="string" calcext:value-type="string">
            <text:p><text:a xlink:href="https://github.com/zergtant/pytorch-handbook" xlink:type="simple">https://github.com/zergtant/pytorch-handbook</text:a></text:p>
          </table:table-cell>
          <table:table-cell table:style-name="ce7"/>
          <table:table-cell table:style-name="ce7" office:value-type="string" calcext:value-type="string">
            <text:p>zergtant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 table:number-columns-repeated="2"/>
          <table:table-cell table:style-name="ce2" office:value-type="float" office:value="2" calcext:value-type="float">
            <text:p>2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string" calcext:value-type="string">
            <text:p><text:a xlink:href="https://github.com/ytyeoh/123web" xlink:type="simple">https://github.com/ytyeoh/123web</text:a></text:p>
          </table:table-cell>
          <table:table-cell table:style-name="ce7" table:formula="of:=IFERROR(__xludf.dummyfunction(&quot;INDEX(SPLIT(B346,&quot;&quot;/&quot;&quot;),0,4)&quot;);&quot;123web&quot;)" office:value-type="string" office:string-value="123web" calcext:value-type="string">
            <text:p>123web</text:p>
          </table:table-cell>
          <table:table-cell table:style-name="ce7" office:value-type="string" calcext:value-type="string">
            <text:p>ytyeoh</text:p>
          </table:table-cell>
          <table:table-cell table:number-columns-repeated="3"/>
          <table:table-cell table:number-columns-repeated="2" table:style-name="ce2" office:value-type="string" calcext:value-type="string">
            <text:p>Si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4" office:value-type="string" calcext:value-type="string">
            <text:p><text:a xlink:href="https://github.com/xingshaocheng/architect-awesome" xlink:type="simple">https://github.com/xingshaocheng/architect-awesome</text:a></text:p>
          </table:table-cell>
          <table:table-cell table:style-name="ce7"/>
          <table:table-cell table:style-name="ce7" office:value-type="string" calcext:value-type="string">
            <text:p>xingshaocheng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4" office:value-type="string" calcext:value-type="string">
            <text:p><text:a xlink:href="https://github.com/wasabeef/awesome-android-ui" xlink:type="simple">https://github.com/wasabeef/awesome-android-ui</text:a></text:p>
          </table:table-cell>
          <table:table-cell table:style-name="ce7"/>
          <table:table-cell table:style-name="ce7" office:value-type="string" calcext:value-type="string">
            <text:p>wasabeef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4" office:value-type="string" calcext:value-type="string">
            <text:p><text:a xlink:href="https://github.com/bayandin/awesome-awesomeness" xlink:type="simple">https://github.com/bayandin/awesome-awesomeness</text:a></text:p>
          </table:table-cell>
          <table:table-cell table:style-name="ce7"/>
          <table:table-cell table:style-name="ce7" office:value-type="string" calcext:value-type="string">
            <text:p>bayandin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4" office:value-type="string" calcext:value-type="string">
            <text:p><text:a xlink:href="https://github.com/fengdu78/Coursera-ML-AndrewNg-Notes" xlink:type="simple">https://github.com/fengdu78/Coursera-ML-AndrewNg-Notes</text:a></text:p>
          </table:table-cell>
          <table:table-cell table:style-name="ce7"/>
          <table:table-cell table:style-name="ce7" office:value-type="string" calcext:value-type="string">
            <text:p>fengdu78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4" office:value-type="string" calcext:value-type="string">
            <text:p><text:a xlink:href="https://github.com/0xAX/linux-insides" xlink:type="simple">https://github.com/0xAX/linux-insides</text:a></text:p>
          </table:table-cell>
          <table:table-cell table:style-name="ce7"/>
          <table:table-cell table:style-name="ce7" office:value-type="string" calcext:value-type="string">
            <text:p>0xAX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4" office:value-type="string" calcext:value-type="string">
            <text:p><text:a xlink:href="https://github.com/public-apis/public-apis" xlink:type="simple">https://github.com/public-apis/public-apis</text:a></text:p>
          </table:table-cell>
          <table:table-cell table:style-name="ce7"/>
          <table:table-cell table:style-name="ce7" office:value-type="string" calcext:value-type="string">
            <text:p>public-apis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4" office:value-type="string" calcext:value-type="string">
            <text:p><text:a xlink:href="https://github.com/vuejs/awesome-vue" xlink:type="simple">https://github.com/vuejs/awesome-vue</text:a></text:p>
          </table:table-cell>
          <table:table-cell table:style-name="ce7"/>
          <table:table-cell table:style-name="ce7" office:value-type="string" calcext:value-type="string">
            <text:p>vuejs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4" office:value-type="string" calcext:value-type="string">
            <text:p><text:a xlink:href="https://github.com/chrislgarry/Apollo-11" xlink:type="simple">https://github.com/chrislgarry/Apollo-11</text:a></text:p>
          </table:table-cell>
          <table:table-cell table:style-name="ce7"/>
          <table:table-cell table:style-name="ce7" office:value-type="string" calcext:value-type="string">
            <text:p>chrislgarry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4" office:value-type="string" calcext:value-type="string">
            <text:p><text:a xlink:href="https://github.com/pcqpcq/open-source-android-apps" xlink:type="simple">https://github.com/pcqpcq/open-source-android-apps</text:a></text:p>
          </table:table-cell>
          <table:table-cell table:style-name="ce7"/>
          <table:table-cell table:style-name="ce7" office:value-type="string" calcext:value-type="string">
            <text:p>pcqpcq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4" office:value-type="string" calcext:value-type="string">
            <text:p><text:a xlink:href="https://github.com/mahmoud/awesome-python-applications" xlink:type="simple">https://github.com/mahmoud/awesome-python-applications</text:a></text:p>
          </table:table-cell>
          <table:table-cell table:style-name="ce7"/>
          <table:table-cell table:style-name="ce7" office:value-type="string" calcext:value-type="string">
            <text:p>mahmoud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4" office:value-type="string" calcext:value-type="string">
            <text:p><text:a xlink:href="https://github.com/tayllan/awesome-algorithms" xlink:type="simple">https://github.com/tayllan/awesome-algorithms</text:a></text:p>
          </table:table-cell>
          <table:table-cell table:style-name="ce7"/>
          <table:table-cell table:style-name="ce7" office:value-type="string" calcext:value-type="string">
            <text:p>tayllan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4" office:value-type="string" calcext:value-type="string">
            <text:p><text:a xlink:href="https://github.com/inferjay/AndroidDevTools" xlink:type="simple">https://github.com/inferjay/AndroidDevTools</text:a></text:p>
          </table:table-cell>
          <table:table-cell table:style-name="ce7"/>
          <table:table-cell table:style-name="ce7" office:value-type="string" calcext:value-type="string">
            <text:p>inferjay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4" office:value-type="string" calcext:value-type="string">
            <text:p><text:a xlink:href="https://github.com/MisterBooo/LeetCodeAnimation" xlink:type="simple">https://github.com/MisterBooo/LeetCodeAnimation</text:a></text:p>
          </table:table-cell>
          <table:table-cell table:style-name="ce7"/>
          <table:table-cell table:style-name="ce7" office:value-type="string" calcext:value-type="string">
            <text:p>MisterBooo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4" office:value-type="string" calcext:value-type="string">
            <text:p><text:a xlink:href="https://github.com/enaqx/awesome-react" xlink:type="simple">https://github.com/enaqx/awesome-react</text:a></text:p>
          </table:table-cell>
          <table:table-cell/>
          <table:table-cell table:style-name="ce2" office:value-type="string" calcext:value-type="string">
            <text:p>enaqx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4" office:value-type="string" calcext:value-type="string">
            <text:p><text:a xlink:href="https://github.com/sindresorhus/awesome-nodejs" xlink:type="simple">https://github.com/sindresorhus/awesome-nodejs</text:a></text:p>
          </table:table-cell>
          <table:table-cell/>
          <table:table-cell table:style-name="ce2" office:value-type="string" calcext:value-type="string">
            <text:p>sindresorhus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4" office:value-type="string" calcext:value-type="string">
            <text:p><text:a xlink:href="https://github.com/toutiaoio/awesome-architecture" xlink:type="simple">https://github.com/toutiaoio/awesome-architecture</text:a></text:p>
          </table:table-cell>
          <table:table-cell/>
          <table:table-cell table:style-name="ce2" office:value-type="string" calcext:value-type="string">
            <text:p>toutiaoio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4" office:value-type="string" calcext:value-type="string">
            <text:p><text:a xlink:href="https://github.com/me115/linuxtools_rst" xlink:type="simple">https://github.com/me115/linuxtools_rst</text:a></text:p>
          </table:table-cell>
          <table:table-cell/>
          <table:table-cell table:style-name="ce2" office:value-type="string" calcext:value-type="string">
            <text:p>me115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4" office:value-type="string" calcext:value-type="string">
            <text:p><text:a xlink:href="https://github.com/luong-komorebi/Awesome-Linux-Software" xlink:type="simple">https://github.com/luong-komorebi/Awesome-Linux-Software</text:a></text:p>
          </table:table-cell>
          <table:table-cell/>
          <table:table-cell table:style-name="ce2" office:value-type="string" calcext:value-type="string">
            <text:p>luong-komorebi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4" office:value-type="string" calcext:value-type="string">
            <text:p><text:a xlink:href="https://github.com/xairy/linux-kernel-exploitation" xlink:type="simple">https://github.com/xairy/linux-kernel-exploitation</text:a></text:p>
          </table:table-cell>
          <table:table-cell/>
          <table:table-cell table:style-name="ce2" office:value-type="string" calcext:value-type="string">
            <text:p>xairy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4" office:value-type="string" calcext:value-type="string">
            <text:p><text:a xlink:href="https://github.com/jakeday/linux-surface" xlink:type="simple">https://github.com/jakeday/linux-surface</text:a></text:p>
          </table:table-cell>
          <table:table-cell/>
          <table:table-cell table:style-name="ce2" office:value-type="string" calcext:value-type="string">
            <text:p>jakeday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4" office:value-type="string" calcext:value-type="string">
            <text:p><text:a xlink:href="https://github.com/billie66/TLCL" xlink:type="simple">https://github.com/billie66/TLCL</text:a></text:p>
          </table:table-cell>
          <table:table-cell/>
          <table:table-cell table:style-name="ce2" office:value-type="string" calcext:value-type="string">
            <text:p>billie66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4" office:value-type="string" calcext:value-type="string">
            <text:p><text:a xlink:href="https://github.com/Dunedan/mbp-2016-linux" xlink:type="simple">https://github.com/Dunedan/mbp-2016-linux</text:a></text:p>
          </table:table-cell>
          <table:table-cell/>
          <table:table-cell table:style-name="ce2" office:value-type="string" calcext:value-type="string">
            <text:p>Dunedan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4" office:value-type="string" calcext:value-type="string">
            <text:p><text:a xlink:href="https://github.com/aseprite/aseprite" xlink:type="simple">https://github.com/aseprite/aseprite</text:a></text:p>
          </table:table-cell>
          <table:table-cell/>
          <table:table-cell table:style-name="ce2" office:value-type="string" calcext:value-type="string">
            <text:p>aseprite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4" office:value-type="string" calcext:value-type="string">
            <text:p><text:a xlink:href="https://github.com/jliljebl/flowblade" xlink:type="simple">https://github.com/jliljebl/flowblade</text:a></text:p>
          </table:table-cell>
          <table:table-cell/>
          <table:table-cell table:style-name="ce2" office:value-type="string" calcext:value-type="string">
            <text:p>jliljebl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4" office:value-type="string" calcext:value-type="string">
            <text:p><text:a xlink:href="https://github.com/jlevy/the-art-of-command-line" xlink:type="simple">https://github.com/jlevy/the-art-of-command-line</text:a></text:p>
          </table:table-cell>
          <table:table-cell/>
          <table:table-cell table:style-name="ce2" office:value-type="string" calcext:value-type="string">
            <text:p>jlevy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4" office:value-type="string" calcext:value-type="string">
            <text:p><text:a xlink:href="https://github.com/waylybaye/HyperApp-Guide" xlink:type="simple">https://github.com/waylybaye/HyperApp-Guide</text:a></text:p>
          </table:table-cell>
          <table:table-cell/>
          <table:table-cell table:style-name="ce2" office:value-type="string" calcext:value-type="string">
            <text:p>waylybaye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1">
          <table:table-cell table:style-name="ce2" office:value-type="string" calcext:value-type="string">
            <text:p>Jesus</text:p>
          </table:table-cell>
          <table:table-cell table:style-name="ce4" office:value-type="string" calcext:value-type="string">
            <text:p><text:a xlink:href="https://github.com/opentrack/opentrack" xlink:type="simple">https://github.com/opentrack/opentrack</text:a></text:p>
          </table:table-cell>
          <table:table-cell/>
          <table:table-cell table:style-name="ce2" office:value-type="string" calcext:value-type="string">
            <text:p>opentrack</text:p>
          </table:table-cell>
          <table:table-cell table:number-columns-repeated="3"/>
          <table:table-cell table:style-name="ce2" office:value-type="string" calcext:value-type="string">
            <text:p>Si</text:p>
          </table:table-cell>
          <table:table-cell/>
          <table:table-cell table:style-name="ce11"/>
          <table:table-cell table:number-columns-repeated="1014"/>
        </table:table-row>
        <table:table-row table:style-name="ro2" table:number-rows-repeated="23">
          <table:table-cell table:number-columns-repeated="1024"/>
        </table:table-row>
        <table:table-row table:style-name="ro1" table:number-rows-repeated="603">
          <table:table-cell table:number-columns-repeated="9"/>
          <table:table-cell table:style-name="ce11"/>
          <table:table-cell table:number-columns-repeated="1014"/>
        </table:table-row>
        <table:table-row table:style-name="ro2" table:number-rows-repeated="104757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PR.$A$1" table:cell-range-address="$PR.$A$2:.$Y$396"/>
        </table:named-expressions>
      </table:table>
      <table:table table:name="Graficas" table:style-name="ta2">
        <table:table-column table:style-name="co9" table:default-cell-style-name="Default"/>
        <table:table-column table:style-name="co8" table:number-columns-repeated="1023" table:default-cell-style-name="Default"/>
        <table:table-row table:style-name="ro1">
          <table:table-cell table:style-name="ce13" table:number-columns-repeated="26"/>
          <table:table-cell table:number-columns-repeated="998"/>
        </table:table-row>
        <table:table-row table:style-name="ro1">
          <table:table-cell table:style-name="ce14" office:value-type="string" calcext:value-type="string">
            <text:p>PR Pendientes</text:p>
          </table:table-cell>
          <table:table-cell table:style-name="ce15" table:formula="of:=[.B4]-[.B3]" office:value-type="float" office:value="278" calcext:value-type="float">
            <text:p>278</text:p>
          </table:table-cell>
          <table:table-cell table:style-name="ce13">
            <draw:frame table:end-cell-address="Graficas.I19" table:end-x="5.78pt" table:end-y="10.46pt" draw:z-index="0" draw:name="Chart 1" draw:style-name="gr1" draw:text-style-name="P1" svg:width="449.97pt" svg:height="278.22pt" svg:x="36.74pt" svg:y="0pt">
              <draw:object draw:notify-on-update-of-ranges="Graficas.A2:Graficas.A3 Graficas.B2:Graficas.B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13" table:number-columns-repeated="5"/>
          <table:table-cell table:style-name="ce13">
            <draw:frame table:end-cell-address="Graficas.O19" table:end-x="43.31pt" table:end-y="11.2pt" draw:z-index="1" draw:name="Chart 2" draw:style-name="gr1" draw:text-style-name="P1" svg:width="449.97pt" svg:height="278.22pt" svg:x="74.24pt" svg:y="0.74pt">
              <draw:object draw:notify-on-update-of-ranges="Graficas.A8:Graficas.A11 Graficas.B8:Graficas.B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13" table:number-columns-repeated="17"/>
          <table:table-cell table:number-columns-repeated="998"/>
        </table:table-row>
        <table:table-row table:style-name="ro1">
          <table:table-cell table:style-name="ce14" office:value-type="string" calcext:value-type="string">
            <text:p>PR Aceptados</text:p>
          </table:table-cell>
          <table:table-cell table:style-name="ce15" table:formula="of:=COUNTIF([$PR.I1:.I500];&quot;Si&quot;)" office:value-type="float" office:value="47" calcext:value-type="float">
            <text:p>47</text:p>
          </table:table-cell>
          <table:table-cell table:style-name="ce13" table:number-columns-repeated="24"/>
          <table:table-cell table:number-columns-repeated="998"/>
        </table:table-row>
        <table:table-row table:style-name="ro1">
          <table:table-cell table:style-name="ce14" office:value-type="string" calcext:value-type="string">
            <text:p>PR Enviados</text:p>
          </table:table-cell>
          <table:table-cell table:style-name="ce15" table:formula="of:=COUNTIF([$PR.H1:.H500];&quot;Si&quot;)" office:value-type="float" office:value="325" calcext:value-type="float">
            <text:p>325</text:p>
          </table:table-cell>
          <table:table-cell table:style-name="ce13" table:number-columns-repeated="24"/>
          <table:table-cell table:number-columns-repeated="998"/>
        </table:table-row>
        <table:table-row table:style-name="ro1" table:number-rows-repeated="3">
          <table:table-cell table:style-name="ce13" table:number-columns-repeated="26"/>
          <table:table-cell table:number-columns-repeated="998"/>
        </table:table-row>
        <table:table-row table:style-name="ro1">
          <table:table-cell table:style-name="ce14" office:value-type="string" calcext:value-type="string">
            <text:p>&lt;5 estrellas</text:p>
          </table:table-cell>
          <table:table-cell table:style-name="ce15" table:formula="of:=COUNTIF([$PR.J1:.J500];&quot;&lt;5&quot;)" office:value-type="float" office:value="27" calcext:value-type="float">
            <text:p>27</text:p>
          </table:table-cell>
          <table:table-cell table:style-name="ce13" table:number-columns-repeated="24"/>
          <table:table-cell table:number-columns-repeated="998"/>
        </table:table-row>
        <table:table-row table:style-name="ro1">
          <table:table-cell table:style-name="ce14" office:value-type="string" calcext:value-type="string">
            <text:p>&gt;5 &lt;10 estrellas</text:p>
          </table:table-cell>
          <table:table-cell table:style-name="ce15" table:formula="of:=COUNTIFS([$PR.$J$1:.$J$500];&quot;&gt;=5&quot;;[$PR.$J$1:.$J$500];&quot;&lt;10&quot;)" office:value-type="float" office:value="6" calcext:value-type="float">
            <text:p>6</text:p>
          </table:table-cell>
          <table:table-cell table:style-name="ce13" table:number-columns-repeated="24"/>
          <table:table-cell table:number-columns-repeated="998"/>
        </table:table-row>
        <table:table-row table:style-name="ro1">
          <table:table-cell table:style-name="ce14" office:value-type="string" calcext:value-type="string">
            <text:p>&gt;10 &lt;50 estrellas</text:p>
          </table:table-cell>
          <table:table-cell table:style-name="ce15" table:formula="of:=COUNTIFS([$PR.$J$1:.$J$500];&quot;&gt;=10&quot;;[$PR.$J$1:.$J$500];&quot;&lt;50&quot;)" office:value-type="float" office:value="4" calcext:value-type="float">
            <text:p>4</text:p>
          </table:table-cell>
          <table:table-cell table:style-name="ce13" table:number-columns-repeated="24"/>
          <table:table-cell table:number-columns-repeated="998"/>
        </table:table-row>
        <table:table-row table:style-name="ro1">
          <table:table-cell table:style-name="ce14" office:value-type="string" calcext:value-type="string">
            <text:p>&gt;50 estrellas</text:p>
          </table:table-cell>
          <table:table-cell table:style-name="ce15" table:formula="of:=COUNTIF([$PR.J1:.J500];&quot;&gt;50&quot;)" office:value-type="float" office:value="10" calcext:value-type="float">
            <text:p>10</text:p>
          </table:table-cell>
          <table:table-cell table:style-name="ce13" table:number-columns-repeated="24"/>
          <table:table-cell table:number-columns-repeated="998"/>
        </table:table-row>
        <table:table-row table:style-name="ro1" table:number-rows-repeated="989">
          <table:table-cell table:style-name="ce13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PR.A2:PR.Y39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-apple-system" svg:font-family="-apple-system"/>
    <style:font-face style:name="Arial" svg:font-family="Arial"/>
    <style:font-face style:name="Cambria" svg:font-family="Cambria"/>
    <style:font-face style:name="SFMono-Regular" svg:font-family="SFMono-Regular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" style:display-name="PageStyle_P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icas" style:display-name="PageStyle_Grafica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675" meta:object-count="2"/>
    <meta:generator>LibreOfficeDev/6.0.5.2$Linux_X86_64 LibreOffice_project/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5891ad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chart:solid-type="cuboid"/>
      <style:graphic-properties draw:fill-color="#5891ad"/>
    </style:style>
    <style:style style:name="ch8" style:family="chart">
      <style:chart-properties chart:solid-type="cuboid"/>
      <style:graphic-properties draw:fill-color="#004561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5.875cm" svg:height="9.816cm" xlink:href=".." xlink:type="simple" chart:class="chart:circle" chart:style-name="ch1">
        <chart:legend chart:legend-position="end" svg:x="12.818cm" svg:y="4.36cm" style:legend-expansion="high" chart:style-name="ch2"/>
        <chart:plot-area chart:style-name="ch3" table:cell-range-address="Graficas.A2:Graficas.B3" chart:data-source-has-labels="column" svg:x="0.317cm" svg:y="0.196cm" svg:width="12.184cm" svg:height="9.424cm">
          <chartooo:coordinate-region svg:x="1.697cm" svg:y="0.197cm" svg:width="9.423cm" svg:height="9.423cm"/>
          <chart:axis chart:dimension="x" chart:name="primary-x" chart:style-name="ch4" chartooo:axis-type="text">
            <chart:categories table:cell-range-address="Graficas.A2:Graficas.A3"/>
          </chart:axis>
          <chart:axis chart:dimension="y" chart:name="primary-y" chart:style-name="ch5"/>
          <chart:series chart:style-name="ch6" chart:values-cell-range-address="Graficas.B2:Graficas.B3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PR Pendientes</text:p>
                <draw:g>
                  <svg:desc>Graficas.A2:Graficas.A3</svg:desc>
                </draw:g>
              </table:table-cell>
              <table:table-cell office:value-type="float" office:value="278">
                <text:p>278</text:p>
                <draw:g>
                  <svg:desc>Graficas.B2:Graficas.B3</svg:desc>
                </draw:g>
              </table:table-cell>
            </table:table-row>
            <table:table-row>
              <table:table-cell office:value-type="string">
                <text:p>PR Aceptados</text:p>
              </table:table-cell>
              <table:table-cell office:value-type="float" office:value="47">
                <text:p>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6" style:family="chart" style:data-style-name="N0">
      <style:chart-properties chart:link-data-style-to-source="true" chart:label-position="avoid-overlap">
        <chart:label-separator>
          <text:p>; </text:p>
        </chart:label-separator>
      </style:chart-properties>
      <style:graphic-properties draw:stroke="none" draw:fill-color="#5891ad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7" style:family="chart">
      <style:chart-properties chart:solid-type="cuboid"/>
      <style:graphic-properties draw:fill-color="#5891ad"/>
    </style:style>
    <style:style style:name="ch8" style:family="chart">
      <style:chart-properties chart:solid-type="cuboid"/>
      <style:graphic-properties draw:fill-color="#004561"/>
    </style:style>
    <style:style style:name="ch9" style:family="chart">
      <style:chart-properties chart:solid-type="cuboid"/>
      <style:graphic-properties draw:fill-color="#ff6f31"/>
    </style:style>
    <style:style style:name="ch10" style:family="chart">
      <style:chart-properties chart:solid-type="cuboid"/>
      <style:graphic-properties draw:fill-color="#1c7685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5.875cm" svg:height="9.816cm" xlink:href=".." xlink:type="simple" chart:class="chart:circle" chart:style-name="ch1">
        <chart:legend chart:legend-position="end" svg:x="12.448cm" svg:y="3.862cm" style:legend-expansion="high" chart:style-name="ch2"/>
        <chart:plot-area chart:style-name="ch3" table:cell-range-address="Graficas.A8:Graficas.B11" chart:data-source-has-labels="column" svg:x="0.317cm" svg:y="0.196cm" svg:width="11.814cm" svg:height="9.424cm">
          <chartooo:coordinate-region svg:x="1.512cm" svg:y="0.197cm" svg:width="9.423cm" svg:height="9.423cm"/>
          <chart:axis chart:dimension="x" chart:name="primary-x" chart:style-name="ch4" chartooo:axis-type="text">
            <chart:categories table:cell-range-address="Graficas.A8:Graficas.A11"/>
          </chart:axis>
          <chart:axis chart:dimension="y" chart:name="primary-y" chart:style-name="ch5"/>
          <chart:series chart:style-name="ch6" chart:values-cell-range-address="Graficas.B8:Graficas.B11" chart:class="chart:circle"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&lt;5 estrellas</text:p>
                <draw:g>
                  <svg:desc>Graficas.A8:Graficas.A11</svg:desc>
                </draw:g>
              </table:table-cell>
              <table:table-cell office:value-type="float" office:value="27">
                <text:p>27</text:p>
                <draw:g>
                  <svg:desc>Graficas.B8:Graficas.B11</svg:desc>
                </draw:g>
              </table:table-cell>
            </table:table-row>
            <table:table-row>
              <table:table-cell office:value-type="string">
                <text:p>&gt;5 &lt;10 estrellas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&gt;10 &lt;50 estrellas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&gt;50 estrellas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6.0.5.2$Linux_X86_64 LibreOffice_project/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