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728in"/>
    </style:style>
    <style:style style:name="co2" style:family="table-column">
      <style:table-column-properties fo:break-before="auto" style:column-width="1.052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1835in" fo:break-before="auto" style:use-optimal-row-height="false"/>
    </style:style>
    <style:style style:name="ta1" style:family="table" style:master-page-name="PageStyle_5f_Respuestas_20_de_20_formulario_20_1">
      <style:table-properties table:display="true" style:writing-mode="lr-tb"/>
    </style:style>
    <style:style style:name="ce1" style:family="table-cell" style:parent-style-name="Default" style:data-style-name="N12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puestas de formulario 1" table:style-name="ta1">
        <office:forms form:automatic-focus="false" form:apply-design-mode="false"/>
        <table:table-column table:style-name="co1" table:number-columns-repeated="10" table:default-cell-style-name="ce2"/>
        <table:table-column table:style-name="co2" table:number-columns-repeated="247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date" office:date-value="2015-07-05T11:53:37" calcext:value-type="date">
            <text:p>7/5/2015 11:53:37</text:p>
          </table:table-cell>
          <table:table-cell table:style-name="ce3" office:value-type="string" calcext:value-type="string">
            <text:p>1. ¿Sabes qué son las comunidades colaborativas?</text:p>
          </table:table-cell>
          <table:table-cell table:style-name="ce3" office:value-type="string" calcext:value-type="string">
            <text:p>2. ¿Has utilizado alguna vez alguna de éstas? Selecciona una o varias.</text:p>
          </table:table-cell>
          <table:table-cell table:style-name="ce3" office:value-type="string" calcext:value-type="string">
            <text:p>3. De las marcadas anteriormente, ¿crees que te han sido útiles para encontrar lo que necesitabas?</text:p>
          </table:table-cell>
          <table:table-cell table:style-name="ce3" office:value-type="string" calcext:value-type="string">
            <text:p>4. ¿Crees que sería igual de sencillo encontrar información sin éstas comunidades online?</text:p>
          </table:table-cell>
          <table:table-cell table:style-name="ce3" office:value-type="string" calcext:value-type="string">
            <text:p>5. Si usas alguna comunidad, ¿para qué la utilizas?</text:p>
          </table:table-cell>
          <table:table-cell table:style-name="ce3" office:value-type="string" calcext:value-type="string">
            <text:p>6. ¿Has aportado en alguna ocasión información a alguna de ellas?</text:p>
          </table:table-cell>
          <table:table-cell table:style-name="ce3" office:value-type="string" calcext:value-type="string">
            <text:p>7. ¿Crees que las comunidades colaborativas deberían estar más conocidas?</text:p>
          </table:table-cell>
          <table:table-cell table:style-name="ce3" office:value-type="string" calcext:value-type="string">
            <text:p>8. ¿Qué tipo de información te parece más interesante de las comunidades colaborativas?</text:p>
          </table:table-cell>
          <table:table-cell table:style-name="ce3" office:value-type="string" calcext:value-type="string">
            <text:p>9. ¿Qué grado de fiabilidad crees que tiene la información que contienen?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06T11:53:37" calcext:value-type="date">
            <text:p>7/6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, OpenStreetMap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Económic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2">
          <table:table-cell table:style-name="ce1" office:value-type="date" office:date-value="2015-07-07T11:53:37" calcext:value-type="date">
            <text:p>7/7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Blablacar.</text:p>
          </table:table-cell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Sí, no son muy necesarias.</text:p>
          </table:table-cell>
          <table:table-cell table:style-name="ce3" office:value-type="string" calcext:value-type="string">
            <text:p>Aprender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08T11:53:37" calcext:value-type="date">
            <text:p>7/8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09T11:53:37" calcext:value-type="date">
            <text:p>7/9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0T11:53:37" calcext:value-type="date">
            <text:p>7/10/2015 11:53:37</text:p>
          </table:table-cell>
          <table:table-cell table:style-name="ce3" office:value-type="string" calcext:value-type="string">
            <text:p>No, no lo había escuchado nunca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</text:p>
          </table:table-cell>
          <table:table-cell table:style-name="ce3" office:value-type="string" calcext:value-type="string">
            <text:p>Normalmente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1T11:53:37" calcext:value-type="date">
            <text:p>7/11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Ubuntu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2T11:53:37" calcext:value-type="date">
            <text:p>7/12/2015 11:53:37</text:p>
          </table:table-cell>
          <table:table-cell table:style-name="ce3" office:value-type="string" calcext:value-type="string">
            <text:p>He oído hablar de ellas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Muy 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3T11:53:37" calcext:value-type="date">
            <text:p>7/13/2015 11:53:37</text:p>
          </table:table-cell>
          <table:table-cell table:style-name="ce3" office:value-type="string" calcext:value-type="string">
            <text:p>No, no lo había escuchado nunca.</text:p>
          </table:table-cell>
          <table:table-cell table:style-name="ce3" office:value-type="string" calcext:value-type="string">
            <text:p>Wikipedia., Ubuntu., OpenStreetMap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Buscar orientación.</text:p>
          </table:table-cell>
          <table:table-cell table:style-name="ce3" office:value-type="string" calcext:value-type="string">
            <text:p>Normalmente.</text:p>
          </table:table-cell>
          <table:table-cell table:style-name="ce3" office:value-type="string" calcext:value-type="string">
            <text:p>No sabe/No contesta</text:p>
          </table:table-cell>
          <table:table-cell table:style-name="ce3" office:value-type="string" calcext:value-type="string">
            <text:p>Aprendizaje., Trabajo, Económico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4T11:53:37" calcext:value-type="date">
            <text:p>7/14/2015 11:53:37</text:p>
          </table:table-cell>
          <table:table-cell table:style-name="ce3" office:value-type="string" calcext:value-type="string">
            <text:p>No, no lo había escuchado nunca.</text:p>
          </table:table-cell>
          <table:table-cell table:style-name="ce3" office:value-type="string" calcext:value-type="string">
            <text:p>Wikipedia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5T11:53:37" calcext:value-type="date">
            <text:p>7/15/2015 11:53:37</text:p>
          </table:table-cell>
          <table:table-cell table:style-name="ce3" office:value-type="string" calcext:value-type="string">
            <text:p>He oído hablar de ellas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6T11:53:37" calcext:value-type="date">
            <text:p>7/16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7T11:53:37" calcext:value-type="date">
            <text:p>7/17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Normalmente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8T11:53:37" calcext:value-type="date">
            <text:p>7/18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19T11:53:37" calcext:value-type="date">
            <text:p>7/19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, Económico, Legal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0T11:53:37" calcext:value-type="date">
            <text:p>7/20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Económic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1T11:53:37" calcext:value-type="date">
            <text:p>7/21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, LinkedIn., OpenSubtitles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Muy 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2T11:53:37" calcext:value-type="date">
            <text:p>7/22/2015 11:53:37</text:p>
          </table:table-cell>
          <table:table-cell table:style-name="ce3" office:value-type="string" calcext:value-type="string">
            <text:p>He oído hablar de ellas.</text:p>
          </table:table-cell>
          <table:table-cell table:style-name="ce3" office:value-type="string" calcext:value-type="string">
            <text:p>Wikipedia., Blablacar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3T11:53:37" calcext:value-type="date">
            <text:p>7/23/2015 11:53:37</text:p>
          </table:table-cell>
          <table:table-cell table:style-name="ce3" office:value-type="string" calcext:value-type="string">
            <text:p>He oído hablar de ellas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4T11:53:37" calcext:value-type="date">
            <text:p>7/24/2015 11:53:37</text:p>
          </table:table-cell>
          <table:table-cell table:style-name="ce3" office:value-type="string" calcext:value-type="string">
            <text:p>He oído hablar de ellas.</text:p>
          </table:table-cell>
          <table:table-cell table:style-name="ce3" office:value-type="string" calcext:value-type="string">
            <text:p>Wikipedia., Blablacar., OpenSubtitles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5T11:53:37" calcext:value-type="date">
            <text:p>7/25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6T11:53:37" calcext:value-type="date">
            <text:p>7/26/2015 11:53:37</text:p>
          </table:table-cell>
          <table:table-cell table:style-name="ce3" office:value-type="string" calcext:value-type="string">
            <text:p>He oído hablar de ellas.</text:p>
          </table:table-cell>
          <table:table-cell table:style-name="ce3" office:value-type="string" calcext:value-type="string">
            <text:p>Wikipedia., Ubuntu., OpenStreetMap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7T11:53:37" calcext:value-type="date">
            <text:p>7/27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, Buscar orientación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8T11:53:37" calcext:value-type="date">
            <text:p>7/28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29T11:53:37" calcext:value-type="date">
            <text:p>7/29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30T11:53:37" calcext:value-type="date">
            <text:p>7/30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7-31T11:53:37" calcext:value-type="date">
            <text:p>7/31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Muy 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1T11:53:37" calcext:value-type="date">
            <text:p>8/1/2015 11:53:37</text:p>
          </table:table-cell>
          <table:table-cell table:style-name="ce3" office:value-type="string" calcext:value-type="string">
            <text:p>He oído hablar de ellas.</text:p>
          </table:table-cell>
          <table:table-cell table:style-name="ce3" office:value-type="string" calcext:value-type="string">
            <text:p>Wikipedia., LinkedIn., OpenSubtitles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2T11:53:37" calcext:value-type="date">
            <text:p>8/2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, Buscar orientación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Trabajo, Económico, Legal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3T11:53:37" calcext:value-type="date">
            <text:p>8/3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, OpenStreetMap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Buscar orientación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4T11:53:37" calcext:value-type="date">
            <text:p>8/4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OpenSubtitles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5T11:53:37" calcext:value-type="date">
            <text:p>8/5/2015 11:53:37</text:p>
          </table:table-cell>
          <table:table-cell table:style-name="ce3" office:value-type="string" calcext:value-type="string">
            <text:p>No, no lo había escuchado nunca.</text:p>
          </table:table-cell>
          <table:table-cell table:style-name="ce3" office:value-type="string" calcext:value-type="string">
            <text:p>Wikipedia., Blablacar., Ubuntu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Sí, no son muy necesarias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Económic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6T11:53:37" calcext:value-type="date">
            <text:p>8/6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7T11:53:37" calcext:value-type="date">
            <text:p>8/7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, LinkedIn., OpenSubtitles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, Legal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8T11:53:37" calcext:value-type="date">
            <text:p>8/8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09T11:53:37" calcext:value-type="date">
            <text:p>8/9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0T11:53:37" calcext:value-type="date">
            <text:p>8/10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OpenStreetMap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1T11:53:37" calcext:value-type="date">
            <text:p>8/11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Ubuntu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, Legal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2T11:53:37" calcext:value-type="date">
            <text:p>8/12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Normalmente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3T11:53:37" calcext:value-type="date">
            <text:p>8/13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No sabe/No contesta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4T11:53:37" calcext:value-type="date">
            <text:p>8/14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Económic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5T11:53:37" calcext:value-type="date">
            <text:p>8/15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6T11:53:37" calcext:value-type="date">
            <text:p>8/16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Ubuntu., OpenSubtitles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Trabajo, Económic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7T11:53:37" calcext:value-type="date">
            <text:p>8/17/2015 11:53:37</text:p>
          </table:table-cell>
          <table:table-cell table:style-name="ce3" office:value-type="string" calcext:value-type="string">
            <text:p>No, no lo había escuchado nunca.</text:p>
          </table:table-cell>
          <table:table-cell table:style-name="ce3" office:value-type="string" calcext:value-type="string">
            <text:p>Wikipedia., Blablacar., Ubuntu., OpenStreetMap., LinkedIn., OpenSubtitles.</text:p>
          </table:table-cell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, Buscar orientación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No, no las encuentro necesarias.</text:p>
          </table:table-cell>
          <table:table-cell table:style-name="ce3" office:value-type="string" calcext:value-type="string">
            <text:p>Aprendizaje., Trabajo, Económico</text:p>
          </table:table-cell>
          <table:table-cell table:style-name="ce3" office:value-type="string" calcext:value-type="string">
            <text:p>Baj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8T11:53:37" calcext:value-type="date">
            <text:p>8/18/2015 11:53:37</text:p>
          </table:table-cell>
          <table:table-cell table:style-name="ce3" office:value-type="string" calcext:value-type="string">
            <text:p>No, no lo había escuchado nunca.</text:p>
          </table:table-cell>
          <table:table-cell table:style-name="ce3" office:value-type="string" calcext:value-type="string">
            <text:p>Wikipedia., Ubuntu., OpenStreetMap., LinkedIn., OpenSubtitles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Muy 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19T11:53:37" calcext:value-type="date">
            <text:p>8/19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, Buscar orientación., más conocimientos 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Económico</text:p>
          </table:table-cell>
          <table:table-cell table:style-name="ce3" office:value-type="string" calcext:value-type="string">
            <text:p>Muy 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20T11:53:37" calcext:value-type="date">
            <text:p>8/20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Ubuntu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Resolver problemas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Legal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21T11:53:37" calcext:value-type="date">
            <text:p>8/21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, LinkedIn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Resolver problemas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, Económico</text:p>
          </table:table-cell>
          <table:table-cell table:style-name="ce3" office:value-type="string" calcext:value-type="string">
            <text:p>Medi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22T11:53:37" calcext:value-type="date">
            <text:p>8/22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, Blablacar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Sí, no son muy necesarias.</text:p>
          </table:table-cell>
          <table:table-cell table:style-name="ce3" office:value-type="string" calcext:value-type="string">
            <text:p>Aprender.</text:p>
          </table:table-cell>
          <table:table-cell table:style-name="ce3" office:value-type="string" calcext:value-type="string">
            <text:p>Normalmente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Trabajo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23T11:53:37" calcext:value-type="date">
            <text:p>8/23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</text:p>
          </table:table-cell>
          <table:table-cell table:style-name="ce3" office:value-type="string" calcext:value-type="string">
            <text:p>De vez en cuando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5-08-24T11:53:37" calcext:value-type="date">
            <text:p>8/24/2015 11:53:37</text:p>
          </table:table-cell>
          <table:table-cell table:style-name="ce3" office:value-type="string" calcext:value-type="string">
            <text:p>Sí, además utilizo algunas.</text:p>
          </table:table-cell>
          <table:table-cell table:style-name="ce3" office:value-type="string" calcext:value-type="string">
            <text:p>Wikipedia.</text:p>
          </table:table-cell>
          <table:table-cell table:style-name="ce3" office:value-type="string" calcext:value-type="string">
            <text:p>Sí.</text:p>
          </table:table-cell>
          <table:table-cell table:style-name="ce3" office:value-type="string" calcext:value-type="string">
            <text:p>No, sería bastante difícil.</text:p>
          </table:table-cell>
          <table:table-cell table:style-name="ce3" office:value-type="string" calcext:value-type="string">
            <text:p>Aprender., Buscar orientación.</text:p>
          </table:table-cell>
          <table:table-cell table:style-name="ce3" office:value-type="string" calcext:value-type="string">
            <text:p>Nunca.</text:p>
          </table:table-cell>
          <table:table-cell table:style-name="ce3" office:value-type="string" calcext:value-type="string">
            <text:p>Sí, son bastante útiles.</text:p>
          </table:table-cell>
          <table:table-cell table:style-name="ce3" office:value-type="string" calcext:value-type="string">
            <text:p>Aprendizaje.</text:p>
          </table:table-cell>
          <table:table-cell table:style-name="ce3" office:value-type="string" calcext:value-type="string">
            <text:p>Alto.</text:p>
          </table:table-cell>
          <table:table-cell table:number-columns-repeated="101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 (</number:text>
      <number:number number:decimal-places="2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26P2" style:volatile="true">
      <number:currency-symbol>$</number:currency-symbol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7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7P2" style:volatile="true">
      <number:currency-symbol>$</number:currency-symbol>
      <number:text>-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fo:color="#000000"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2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" style:family="table-cell" style:parent-style-name="Default" style:data-style-name="N12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2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puestas_20_de_20_formulario_20_1" style:display-name="PageStyle_Respuestas de formula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1" meta:cell-count="510" meta:object-count="0"/>
    <meta:generator>LibreOffice/4.2.8.2$Linux_X86_64 LibreOffice_project/420m0$Build-2</meta:generator>
  </office:meta>
</office:document-meta>
</file>