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s" fo:country="ES"/>
    </style:style>
    <style:style style:name="P2" style:parent-style-name="Normal" style:family="paragraph">
      <style:text-properties fo:font-size="18pt" style:font-size-asian="18pt" style:font-size-complex="18pt" fo:language="es" fo:country="ES"/>
    </style:style>
    <style:style style:name="P3" style:parent-style-name="Normal" style:family="paragraph">
      <style:text-properties fo:font-size="18pt" style:font-size-asian="18pt" style:font-size-complex="18pt" fo:language="es" fo:country="ES"/>
    </style:style>
    <style:style style:name="P4" style:parent-style-name="Normal" style:family="paragraph">
      <style:text-properties fo:font-size="18pt" style:font-size-asian="18pt" style:font-size-complex="18pt" fo:language="es" fo:country="ES"/>
    </style:style>
    <style:style style:name="P5" style:parent-style-name="Normal" style:family="paragraph">
      <style:text-properties fo:font-size="18pt" style:font-size-asian="18pt" style:font-size-complex="18pt" fo:language="es" fo:country="ES"/>
    </style:style>
    <style:style style:name="P6" style:parent-style-name="Normal" style:family="paragraph">
      <style:text-properties fo:font-size="18pt" style:font-size-asian="18pt" style:font-size-complex="18pt" fo:language="es" fo:country="ES"/>
    </style:style>
    <style:style style:name="P7" style:parent-style-name="Normal" style:family="paragraph">
      <style:text-properties fo:font-size="18pt" style:font-size-asian="18pt" style:font-size-complex="18pt" fo:language="es" fo:country="ES"/>
    </style:style>
    <style:style style:name="P8" style:parent-style-name="Normal" style:family="paragraph">
      <style:text-properties fo:font-size="18pt" style:font-size-asian="18pt" style:font-size-complex="18pt" fo:language="es" fo:country="ES"/>
    </style:style>
    <style:style style:name="P9" style:parent-style-name="Normal" style:family="paragraph">
      <style:text-properties fo:font-size="18pt" style:font-size-asian="18pt" style:font-size-complex="18pt" fo:language="es" fo:country="ES"/>
    </style:style>
    <style:style style:name="P10" style:parent-style-name="Normal" style:family="paragraph">
      <style:text-properties fo:font-size="18pt" style:font-size-asian="18pt" style:font-size-complex="18pt" fo:language="es" fo:country="ES"/>
    </style:style>
    <style:style style:name="P11" style:parent-style-name="Normal" style:family="paragraph">
      <style:text-properties fo:font-size="18pt" style:font-size-asian="18pt" style:font-size-complex="18pt" fo:language="es" fo:country="ES"/>
    </style:style>
    <style:style style:name="P12" style:parent-style-name="Normal" style:family="paragraph">
      <style:text-properties fo:font-size="18pt" style:font-size-asian="18pt" style:font-size-complex="18pt" fo:language="es" fo:country="ES"/>
    </style:style>
    <style:style style:name="P13" style:parent-style-name="Normal" style:family="paragraph">
      <style:text-properties fo:font-size="18pt" style:font-size-asian="18pt" style:font-size-complex="18pt" fo:language="es" fo:country="ES"/>
    </style:style>
    <style:style style:name="P14" style:parent-style-name="Normal" style:family="paragraph">
      <style:text-properties fo:font-size="18pt" style:font-size-asian="18pt" style:font-size-complex="18pt" fo:language="es" fo:country="ES"/>
    </style:style>
    <style:style style:name="P15" style:parent-style-name="Normal" style:family="paragraph">
      <style:text-properties fo:font-size="18pt" style:font-size-asian="18pt" style:font-size-complex="18pt" fo:language="es" fo:country="ES"/>
    </style:style>
    <style:style style:name="P16" style:parent-style-name="Normal" style:family="paragraph">
      <style:text-properties fo:font-size="18pt" style:font-size-asian="18pt" style:font-size-complex="18pt" fo:language="es" fo:country="ES"/>
    </style:style>
    <style:style style:name="P17" style:parent-style-name="Normal" style:family="paragraph">
      <style:text-properties fo:font-size="18pt" style:font-size-asian="18pt" style:font-size-complex="18pt" fo:language="es" fo:country="ES"/>
    </style:style>
    <style:style style:name="P18" style:parent-style-name="Normal" style:family="paragraph">
      <style:text-properties fo:font-size="18pt" style:font-size-asian="18pt" style:font-size-complex="18pt" fo:language="es" fo:country="ES"/>
    </style:style>
    <style:style style:name="P19" style:parent-style-name="Normal" style:family="paragraph">
      <style:text-properties fo:font-size="18pt" style:font-size-asian="18pt" style:font-size-complex="18pt" fo:language="es" fo:country="ES"/>
    </style:style>
    <style:style style:name="P20" style:parent-style-name="Normal" style:family="paragraph">
      <style:text-properties fo:font-size="18pt" style:font-size-asian="18pt" style:font-size-complex="18pt" fo:language="es" fo:country="ES"/>
    </style:style>
    <style:style style:name="P21" style:parent-style-name="Normal" style:family="paragraph">
      <style:text-properties fo:font-size="18pt" style:font-size-asian="18pt" style:font-size-complex="18pt" fo:language="es" fo:country="ES"/>
    </style:style>
    <style:style style:name="P22" style:parent-style-name="Normal" style:family="paragraph">
      <style:text-properties fo:font-size="18pt" style:font-size-asian="18pt" style:font-size-complex="18pt" fo:language="es" fo:country="ES"/>
    </style:style>
    <style:style style:name="P23" style:parent-style-name="Normal" style:family="paragraph">
      <style:text-properties fo:font-size="18pt" style:font-size-asian="18pt" style:font-size-complex="18pt" fo:language="es" fo:country="ES"/>
    </style:style>
    <style:style style:name="P24" style:parent-style-name="Normal" style:family="paragraph">
      <style:text-properties fo:font-size="18pt" style:font-size-asian="18pt" style:font-size-complex="18pt" fo:language="es" fo:country="ES"/>
    </style:style>
    <style:style style:name="P25" style:parent-style-name="Normal" style:family="paragraph">
      <style:text-properties fo:font-size="18pt" style:font-size-asian="18pt" style:font-size-complex="18pt" fo:language="es" fo:country="ES"/>
    </style:style>
    <style:style style:name="P26" style:parent-style-name="Normal" style:family="paragraph">
      <style:text-properties fo:font-size="18pt" style:font-size-asian="18pt" style:font-size-complex="18pt" fo:language="es" fo:country="ES"/>
    </style:style>
    <style:style style:name="P27" style:parent-style-name="Normal" style:family="paragraph">
      <style:text-properties fo:font-size="18pt" style:font-size-asian="18pt" style:font-size-complex="18pt" fo:language="es" fo:country="ES"/>
    </style:style>
    <style:style style:name="P28" style:parent-style-name="Normal" style:family="paragraph">
      <style:text-properties fo:font-size="18pt" style:font-size-asian="18pt" style:font-size-complex="18pt" fo:language="es" fo:country="ES"/>
    </style:style>
    <style:style style:name="P29" style:parent-style-name="Normal" style:family="paragraph">
      <style:text-properties fo:font-size="18pt" style:font-size-asian="18pt" style:font-size-complex="18pt" fo:language="es" fo:country="ES"/>
    </style:style>
    <style:style style:name="P30" style:parent-style-name="Normal" style:family="paragraph">
      <style:text-properties fo:font-size="18pt" style:font-size-asian="18pt" style:font-size-complex="18pt" fo:language="es" fo:country="ES"/>
    </style:style>
    <style:style style:name="P31" style:parent-style-name="Normal" style:family="paragraph">
      <style:text-properties fo:font-size="18pt" style:font-size-asian="18pt" style:font-size-complex="18pt" fo:language="es" fo:country="ES"/>
    </style:style>
    <style:style style:name="P32" style:parent-style-name="Normal" style:family="paragraph">
      <style:text-properties fo:font-size="18pt" style:font-size-asian="18pt" style:font-size-complex="18pt" fo:language="es" fo:country="ES"/>
    </style:style>
    <style:style style:name="P33" style:parent-style-name="Normal" style:family="paragraph">
      <style:text-properties fo:font-size="18pt" style:font-size-asian="18pt" style:font-size-complex="18pt" fo:language="es" fo:country="ES"/>
    </style:style>
    <style:style style:name="P34" style:parent-style-name="Normal" style:family="paragraph">
      <style:text-properties fo:font-size="18pt" style:font-size-asian="18pt" style:font-size-complex="18pt" fo:language="es" fo:country="ES"/>
    </style:style>
    <style:style style:name="T35" style:parent-style-name="DefaultParagraphFont" style:family="text">
      <style:text-properties fo:font-size="18pt" style:font-size-asian="18pt" style:font-size-complex="18pt" fo:language="es" fo:country="ES"/>
    </style:style>
  </office:automatic-styles>
  <office:body>
    <office:text text:use-soft-page-breaks="true">
      <text:p text:style-name="P1">ELP</text:p>
      <text:p text:style-name="P2">Hablemos de blockchain esta tecnología que cada vez suena más en el mundo digital pero que en muchas ocasiones no sabemos qué es exactamente o cuáles son sus finalidades y como puede llegar a afectar en nuestras vidas.</text:p>
      <text:p text:style-name="P3">El blockchain nace de la mano de la moneda digital creada por Satoshi Nakamoto llamada bitcoin y que entro en funcionamiento en 2009.<text:s/></text:p>
      <text:p text:style-name="P4">Para empezar, comencemos adentrándonos en el mundo del Bitcoin, una moneda digital que permite realizar transacciones de forma segura barata rápida y libre a nivel mundial.<text:s/></text:p>
      <text:p text:style-name="P5">Cuando pensamos en cosas digitales pensamos en ficheros que podemos copiar y pegar como fotos, canciones, documentos… Ahora esto apliquémos esto a una moneda …. ¿No tendría sentido verdad? Pues para evitar este problema apareció el blockchain o en español cadena de bloques.<text:s/></text:p>
      <text:p text:style-name="P6">¿Imaginemos que en medio de una plaza aparece un ornitorrinco montado en un ala delta cantando un villancico mientras aterriza en ella… nada creíble verdad? Pues para comprobar la veracidad del hecho empezamos a preguntar a la gente que se encontraba en ese momento en la plaza de modo que de 200 persona que había 1850 nos cuenta que es cierto y que eso paso, en este momento pensaremos por surrealista que pareciese en primer momento que es verdad…pues bien el blockchain surge con esta idea de que algo si es cierto si lo piensa la mayoría.<text:s/></text:p>
      <text:p text:style-name="P7">Una vez tenemos clara la idea vamos a explicar en que consiste la arquitectura de este sistema.</text:p>
      <text:p text:style-name="P8">Como su propio nombre indica es una cadena de bloques de manera que cada bloque de un peso determinado de 1 MB, que se llena con peticiones de transacciones y una vez está lleno las transacciones pendientes deben esperar al siguiente, cada bloque tiene un encabezado que lo enlazara con el siguiente y una cola que lo enlaza con el anterior de manera que poco a poco se va creando una cadena.</text:p>
      <text:p text:style-name="P9">Una vez el bloque está lleno se publica en el blockchain y pasa a inspeccionarse para comprobar si son ciertas las transacciones que se encuentran en él.<text:s/></text:p>
      <text:p text:style-name="P10">Esto es posible gracias a que cualquiera puede dedicarse a comprobar la autenticidad de los<text:s/>datos que aparecen en la cadena, a este proceso de comprobar y autenticar se le denomina minar.</text:p>
      <text:p text:style-name="P11">Ahora que tenemos toda esta estructura general del blockchain, vamos a presentar a <text:s/>Rodrigo. Rodrigo ha leído por internet acerca de las criptomonedas y ha comenzado a interesarse por todo el tema de blockchain pero todavía no conoce todas las ventajas que podría llegar a tener en nuestras vidas. Él va a ser el encargado de experimentar todas las implicaciones sociales que esta tecnología podría tener en nuestra vida.</text:p>
      <text:p text:style-name="P12"/>
      <text:p text:style-name="P13">Vamos a empezar hablando de la implicación social que todos conocemos: el dinero virtual</text:p>
      <text:p text:style-name="P14"/>
      <text:p text:style-name="P15">Os voy a explicar cómo funciona una transacción hoy en día:</text:p>
      <text:p text:style-name="P16"/>
      <text:p text:style-name="P17">Rodrigo quiere mandarle 1000 euros a su hermana María, para ello, va al banco y le dice al administrador de turno que quiere transferir 1000 euros de su cuenta a la de su hermana, el representante del banco cara al público, anota la transferencia y en dos o tres días María tendrá el dinero en su cuenta. ¿Qué implica todo esto?</text:p>
      <text:p text:style-name="P18">Básicamente que ese banco es el intermediario en la transacción, y por tanto, centraliza el movimiento de capital<text:s/>Y AMBOS<text:s/>están<text:s/>confiando en el banco para que todo el proceso de transacción se realice de forma correcta. Además de que, si<text:s/>la cantidad<text:s/>es muy alta, se llevaría una<text:s/>comisión<text:s/>por la transacción. El mayor problema es que ni Rodrigo ni María tienen el control de su dinero, sino que están sujetos a las condiciones del banco, sus formas de hacer las cosas y por supuesto sus comisiones.</text:p>
      <text:p text:style-name="P19"/>
      <text:p text:style-name="P20">Sin embargo esto con la tecnología Blockchain no pasa, ya que tú tienes el control total de tu dinero, esa transacción la harías tu sin depender de nadie, es decir, es un sistema distribuido y no centralizado como sería el del banco.</text:p>
      <text:p text:style-name="P21">Con el blockchain se elimina la necesidad de confiar en una entidad ya que hay una serie de funciones matemáticas y algoritmos que se encargan de comprobar que todo es correcto.</text:p>
      <text:p text:style-name="P22"/>
      <text:p text:style-name="P23">Rodrigo también es un ciudadano ejemplar y esta al corriente de todos sus derechos y deberes y últimamente no esta muy contento con la situación de su país debido a todos los casos de corrupción que han surgido en los últimos años y ya no se fia de lo que escucha en las noticias o lee por internet. Pero el blockchain es la respuesta a este problema. Gracias a el cualquier gobierno o ayuntamiento podría reflejar a tiempo real el estado de sus cuentas y con el uso de cualquier criptomoneda el gobierno o ayuntamiento en cuestión solo debería indicar la dirección en la que circulan las transacciones. De esta manera todos podríamos ver el estado de las cuentas y si en algún momento un pago va en una dirección en la que no debería y el gobierno no puede justificar los auditores y la población lo veria al instante. Ademas gracias a la tecnología en la que se basa no se podrían falsear cuentas del pasado inyectando transacciones que no deberían estar ahí.</text:p>
      <text:p text:style-name="P24"/>
      <text:p text:style-name="P25"/>
      <text:p text:style-name="P26">Aparte de este a Rodrigo le surgen mas problemas con su país ya que tiene pensado trasladarse una temporada fuera de<text:s/>el lo malo es que en<text:s/>ese periodo tendrán lugar las elecciones generales y el voto por correo tiene demasiados inconvenientes y trabas. Tambien<text:s/>es conocedor de que el voto electrónico las tiene además de que ya se ha demostrado que es muy vulnerable a ataques de hackers y poco fiable a la hora del recuento de votos. Una vez mas<text:s/>la tecnología<text:s/>Blockchain<text:s/>es la solución<text:s/>ya que para falsear y atacar este método se necesitaría una capacidad computacional casi imposible de conseguir actualmente. De esta manera podría votar sin ningún tipo de problema además de que desaparecería ese pensamiento de “pucherazo” existente en la población y eliminaría el costoso procedimiento actual que supone la creación de papeletas, gestión y posterior recuento de las mismas.</text:p>
      <text:p text:style-name="P27"/>
      <text:p text:style-name="P28">Una vez mas a Rodrigo le surge un problema con un ámbito de su vida que para muchos a lo mejor no nos suena<text:s/>pero que cada vez es mas habitual, se trata de los Smart contracts o contratos inteligentes.</text:p>
      <text:p text:style-name="P29">Estos contratos consisten en el acuerdo entre dos partes en el que la confianza es clave pero esto no siempre es fácil ya que muchas veces nos pueden surgir dudas acerca del compromiso de la otra parte para cumplir su parte del acuerdo.<text:s/></text:p>
      <text:p text:style-name="P30">Con la tecnología Blockchain estos contratos pasan a ser de total confianza por ambas partes. Pongamos un ejemplo sencillo, vamos a apostar contra un tercero que el<text:s/>precio<text:s/>de 1 bitcoin va a bajar hasta los 1000$ de aquí a 2 semanas. Para ello se crea una cuenta neutral gestionada por un Smart contract a la que ambas partes envían la cantidad apostada. Pasadas las 2 semanas este contrato inteligente comprobara la equivalencia de 1 bitcoin y se encargara de enviar al ganador su importe.<text:s/></text:p>
      <text:p text:style-name="P31">De esta forma hemos<text:s/>conseguido<text:s/><text:s/>que el acuerdo se<text:s/>realice<text:s/>mas rápido ya que no<text:s/>necesitamos ni siquiera una clausula contractual firmada y hemos ganado seguridad ya que el Smart contract es el que se encarga de las gestión del acuerdo y esto impide cualquier filtración sobre la informacion que hay en<text:s/>el y obliga a ambas partes a cumplirlo</text:p>
      <text:p text:style-name="P32"/>
      <text:p text:style-name="P33"/>
      <text:p text:style-name="P34">Esto son solo algunos casos pero<text:s/>Como acabamos de ver la tecnología Blockchain se puede aplicar a muchas mas cosas aparte de su uso en las transacciones con criptomonedas. Todos estos casos llevados a mayores escalas supondrían una nueva forma de entender la sociedad en la que se eliminarían todas las trabas que gobiernos, empresas y entidades<text:s/>ponen a los ciudadanos para simples tramites.<text:s/></text:p>
      <text:p text:style-name="Normal"><text:span text:style-name="T35">Ahora que ya conoces algunas implicaciones sociales del blckchain que opinas? Crees que llegara a instalarse en nuestra sociedad para cambiarla por completo? O que se trata de una tecnología mas que se quedara en el olvi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ANTONIO FERNANDEZ ALONSO</meta:initial-creator>
    <dc:creator>MANUEL ANTONIO FERNANDEZ ALONSO</dc:creator>
    <meta:creation-date>2018-01-18T11:05:00Z</meta:creation-date>
    <dc:date>2018-01-18T11:05:00Z</dc:date>
    <meta:template xlink:href="Normal.dotm" xlink:type="simple"/>
    <meta:editing-cycles>2</meta:editing-cycles>
    <meta:editing-duration>PT0S</meta:editing-duration>
    <meta:document-statistic meta:page-count="1" meta:paragraph-count="15" meta:word-count="1154" meta:character-count="7718" meta:row-count="54" meta:non-whitespace-character-count="6579"/>
  </office:meta>
</office:document-meta>
</file>