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40ff" officeooo:paragraph-rsid="000f4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ProtegeTuVida es una iniciativa con la que pretendemos enseñar al público por medio de video</text:p>
      <text:p text:style-name="P1"/>
      <text:p text:style-name="P1">tutoriales algunos trucos de seguridad avanzados, para ayudar a mejorar la forma en que</text:p>
      <text:p text:style-name="P1"/>
      <text:p text:style-name="P1">protegen su información personal.</text:p>
      <text:p text:style-name="P1"/>
      <text:p text:style-name="P1"/>
      <text:p text:style-name="P1"/>
      <text:p text:style-name="P1">Lista de temas:</text:p>
      <text:p text:style-name="P1"/>
      <text:p text:style-name="P1">o Qué hacer si te roban el teléfono móvil</text:p>
      <text:p text:style-name="P1"/>
      <text:p text:style-name="P1">o Cómo aumentar la seguridad en tu router</text:p>
      <text:p text:style-name="P1"/>
      <text:p text:style-name="P1">o Mejorar la privacidad en Android, iOS y Windows</text:p>
      <text:p text:style-name="P1"/>
      <text:p text:style-name="P1">o Patrones de desbloqueo</text:p>
      <text:p text:style-name="P1"/>
      <text:p text:style-name="P1">o Seguridad en las redes sociales</text:p>
      <text:p text:style-name="P1"/>
      <text:p text:style-name="P1">o Privacidad en las redes sociales</text:p>
      <text:p text:style-name="P1"/>
      <text:p text:style-name="P1"/>
      <text:p text:style-name="P1">Para ello, creamos un perfil en la red social Twitter (@MrRobotsFDI) con el que hemos</text:p>
      <text:p text:style-name="P1"/>
      <text:p text:style-name="P1">conseguido más de 300 seguidores a día de hoy. En esta red social, estamos publicando</text:p>
      <text:p text:style-name="P1"/>
      <text:p text:style-name="P1">periódicamente tweets con contenido relacionado con nuestro proyecto y enlazando también</text:p>
      <text:p text:style-name="P1"/>
      <text:p text:style-name="P1">nuestros vídeos.</text:p>
      <text:p text:style-name="P1"/>
      <text:p text:style-name="P1">Como curiosidad, la OCU junto a Google acaban de sacar una campaña llamada “Vive un Internet seguro” con la misma temática que nuestro trabajo de utilidad social.</text:p>
      <text:p text:style-name="P1"/>
      <text:p text:style-name="P1">Lo que nos hace pensar que hemos escogido</text:p>
      <text:p text:style-name="P1"/>
      <text:p text:style-name="P1">una temática correcta para nuestro trabaj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4:00:00.197467522</meta:creation-date>
    <dc:date>2017-01-25T14:04:50.607994168</dc:date>
    <meta:editing-duration>PT4M51S</meta:editing-duration>
    <meta:editing-cycles>1</meta:editing-cycles>
    <meta:document-statistic meta:table-count="0" meta:image-count="0" meta:object-count="0" meta:page-count="1" meta:paragraph-count="17" meta:word-count="162" meta:character-count="970" meta:non-whitespace-character-count="825"/>
    <meta:generator>LibreOffice/5.1.4.2$Linux_X86_64 LibreOffice_project/10m0$Build-2</meta:generator>
  </office:meta>
</office:document-meta>
</file>